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4193in" fo:margin-right="5.7799in" fo:margin-top="0.1134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2398in" fo:margin-right="5.772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0929in" fo:margin-right="-0.0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8728in" fo:margin-right="-0.036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2.4098in" fo:margin-right="-0.0598in" fo:margin-top="0.0862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3299in" fo:margin-right="1.7634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1134in" fo:margin-right="1.5299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2.2965in" fo:margin-right="2.7063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3.2098in" fo:margin-right="1.0965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7063in" fo:margin-right="3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9165in" fo:margin-right="3.9465in" fo:margin-top="0.3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9in" fo:margin-right="-0.4028in" fo:margin-top="0in" fo:margin-bottom="0in" loext:contextual-spacing="false" fo:line-height="115%" fo:text-align="start" style:justify-single-word="false" fo:keep-together="auto" fo:orphans="0" fo:widows="0" fo:text-indent="1.0264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9in" fo:margin-right="2.859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9in" fo:margin-right="-0.0228in" fo:margin-top="0.0665in" fo:margin-bottom="0in" loext:contextual-spacing="false" fo:line-height="115%" fo:text-align="start" style:justify-single-word="false" fo:keep-together="auto" fo:orphans="0" fo:widows="0" fo:text-indent="0.9028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7563in" fo:margin-right="6.3563in" fo:margin-top="0.3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3161in" fo:margin-right="4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8835in" fo:margin-right="6.592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8728in" fo:margin-right="6.23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8634in" fo:margin-right="6.49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8764in" fo:margin-right="6.30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8799in" fo:margin-right="6.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2.6362in" fo:margin-right="3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4.3in" fo:margin-right="1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2.2228in" fo:margin-right="2.6862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4.2465in" fo:margin-right="1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4.4898in" fo:margin-right="1.5335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4.4965in" fo:margin-right="1.529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-0.4063in" fo:margin-right="2.5728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-0.7134in" fo:margin-right="6.3465in" fo:margin-top="0.06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4098in" fo:margin-right="4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-0.6193in" fo:margin-right="6.4264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-0.6134in" fo:margin-right="6.416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7063in" fo:margin-right="5.17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3.05in" fo:margin-right="2.60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2in" fo:margin-right="4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2.6799in" fo:margin-right="2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1.8193in" fo:margin-right="3.8429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8134in" fo:margin-right="3.84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7728in" fo:margin-right="3.7362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3.0965in" fo:margin-right="2.62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3.0634in" fo:margin-right="2.586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3.3264in" fo:margin-right="2.85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-0.4965in" fo:margin-right="3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-0.5098in" fo:margin-right="3.7335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-0.8362in" fo:margin-right="5.456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-0.8299in" fo:margin-right="-0.5563in" fo:margin-top="0.3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1.6728in" fo:margin-right="2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5.4634in" fo:margin-right="-0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5728in" fo:margin-right="3.8228in" fo:margin-top="0.4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-0.5693in" fo:margin-right="5.2299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-0.8398in" fo:margin-right="6.7299in" fo:margin-top="0.3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-0.4528in" fo:margin-right="5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5563in" fo:margin-right="3.6693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-0.65in" fo:margin-right="5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-0.4693in" fo:margin-right="5.4563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5.4598in" fo:margin-right="-0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1.5898in" fo:margin-right="4.352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2.9098in" fo:margin-right="2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4.5in" fo:margin-right="-0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1.5799in" fo:margin-right="3.3929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3.2965in" fo:margin-right="2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4.3665in" fo:margin-right="1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5.1299in" fo:margin-right="0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6.0799in" fo:margin-right="-0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1.5799in" fo:margin-right="4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1.5665in" fo:margin-right="3.4134in" fo:margin-top="0.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3.2799in" fo:margin-right="2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4.35in" fo:margin-right="0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6.0634in" fo:margin-right="-0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1.5693in" fo:margin-right="4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-0.8563in" fo:margin-right="6.7398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5465in" fo:margin-right="5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8028in" fo:margin-right="4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-0.6634in" fo:margin-right="5.256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1.5528in" fo:margin-right="4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3.2634in" fo:margin-right="2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4.3362in" fo:margin-right="0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6.05in" fo:margin-right="-0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-0.4862in" fo:margin-right="5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-0.8634in" fo:margin-right="6.75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1.5528in" fo:margin-right="4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7835in" fo:margin-right="4.8264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-0.6098in" fo:margin-right="4.069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3.2598in" fo:margin-right="2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4.3193in" fo:margin-right="0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6.0362in" fo:margin-right="-0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-0.4898in" fo:margin-right="5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1.5398in" fo:margin-right="4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-0.8799in" fo:margin-right="6.7634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5228in" fo:margin-right="4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-0.6929in" fo:margin-right="5.739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-0.6929in" fo:margin-right="3.5063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-0.5165in" fo:margin-right="5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3.2465in" fo:margin-right="2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4.3165in" fo:margin-right="0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6.0264in" fo:margin-right="-0.2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3.2398in" fo:margin-right="2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3.2335in" fo:margin-right="2.25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4.3098in" fo:margin-right="0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5.0835in" fo:margin-right="0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6.0228in" fo:margin-right="-0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6.0228in" fo:margin-right="-0.2764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1.5228in" fo:margin-right="4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-0.8965in" fo:margin-right="6.7862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4929in" fo:margin-right="4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-0.7098in" fo:margin-right="3.5299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-0.5299in" fo:margin-right="5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1.5098in" fo:margin-right="4.6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4862in" fo:margin-right="4.1098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3.2264in" fo:margin-right="2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4.2929in" fo:margin-right="0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6.0098in" fo:margin-right="-0.2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-0.9165in" fo:margin-right="6.8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-0.7264in" fo:margin-right="3.4862in" fo:margin-top="0.0398in" fo:margin-bottom="0in" loext:contextual-spacing="false" fo:line-height="115%" fo:text-align="start" style:justify-single-word="false" fo:keep-together="auto" fo:orphans="0" fo:widows="0" fo:text-indent="0.7299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3.2063in" fo:margin-right="2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3.2028in" fo:margin-right="2.283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4.2764in" fo:margin-right="1.3929in" fo:margin-top="0in" fo:margin-bottom="0in" loext:contextual-spacing="false" fo:line-height="115%" fo:text-align="start" style:justify-single-word="false" fo:keep-together="auto" fo:orphans="0" fo:widows="0" fo:text-indent="-4.2693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5.0398in" fo:margin-right="-0.2398in" fo:margin-top="0in" fo:margin-bottom="0in" loext:contextual-spacing="false" fo:line-height="115%" fo:text-align="start" style:justify-single-word="false" fo:keep-together="auto" fo:orphans="0" fo:widows="0" fo:text-indent="-5.0299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-0.5465in" fo:margin-right="5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1.4898in" fo:margin-right="4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-0.9299in" fo:margin-right="6.8193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4661in" fo:margin-right="4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-0.9693in" fo:margin-right="7.1193in" fo:margin-top="2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3.2028in" fo:margin-right="2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4.2598in" fo:margin-right="1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5.0264in" fo:margin-right="0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5.9764in" fo:margin-right="-0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5.0299in" fo:margin-right="0.466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5.9728in" fo:margin-right="-0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4.2563in" fo:margin-right="1.4193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5.0228in" fo:margin-right="0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5.9665in" fo:margin-right="-0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5.0228in" fo:margin-right="0.4799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5.9693in" fo:margin-right="-0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4.2563in" fo:margin-right="1.4264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5.0165in" fo:margin-right="0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5.9665in" fo:margin-right="-0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4.2429in" fo:margin-right="1.4335in" fo:margin-top="0.0098in" fo:margin-bottom="0in" loext:contextual-spacing="false" fo:line-height="115%" fo:text-align="justify" style:justify-single-word="false" fo:keep-together="auto" fo:orphans="0" fo:widows="0" fo:text-indent="-4.2362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5.9634in" fo:margin-right="-0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5.0165in" fo:margin-right="0.4835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5.9563in" fo:margin-right="-0.2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5.0098in" fo:margin-right="0.48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4.2362in" fo:margin-right="1.439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5.0028in" fo:margin-right="0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5.9528in" fo:margin-right="-0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1.4563in" fo:margin-right="3.5098in" fo:margin-top="0in" fo:margin-bottom="0in" loext:contextual-spacing="false" fo:line-height="115%" fo:text-align="justify" style:justify-single-word="false" fo:keep-together="auto" fo:orphans="0" fo:widows="0" fo:text-indent="-1.45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-0.7665in" fo:margin-right="3.4929in" fo:margin-top="0in" fo:margin-bottom="0in" loext:contextual-spacing="false" fo:line-height="115%" fo:text-align="start" style:justify-single-word="false" fo:keep-together="auto" fo:orphans="0" fo:widows="0" fo:text-indent="0.7693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-0.5835in" fo:margin-right="5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-0.5929in" fo:margin-right="5.5862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-0.5799in" fo:margin-right="6.15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-0.5764in" fo:margin-right="5.95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-0.5799in" fo:margin-right="5.629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1.4528in" fo:margin-right="4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1.4465in" fo:margin-right="4.6835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3.1665in" fo:margin-right="2.3in" fo:margin-top="0in" fo:margin-bottom="0in" loext:contextual-spacing="false" fo:line-height="115%" fo:text-align="justify" style:justify-single-word="false" fo:keep-together="auto" fo:orphans="0" fo:widows="0" fo:text-indent="-3.1634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6.2598in" fo:margin-right="-0.2134in" fo:margin-top="0.5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5.6165in" fo:margin-right="0.0299in" fo:margin-top="0in" fo:margin-bottom="0in" loext:contextual-spacing="false" fo:line-height="115%" fo:text-align="start" style:justify-single-word="false" fo:keep-together="auto" fo:orphans="0" fo:widows="0" fo:text-indent="-5.4335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5.2764in" fo:margin-right="0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4.9028in" fo:margin-right="1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4.5063in" fo:margin-right="1.3965in" fo:margin-top="0in" fo:margin-bottom="0in" loext:contextual-spacing="false" fo:line-height="115%" fo:text-align="start" style:justify-single-word="false" fo:keep-together="auto" fo:orphans="0" fo:widows="0" fo:text-indent="-4.3264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1.2799in" fo:margin-right="3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2.5264in" fo:margin-right="2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1.25in" fo:margin-right="2.6335in" fo:margin-top="2.3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1.2528in" fo:margin-right="3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d8d8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2" style:family="text">
      <style:text-properties fo:font-variant="normal" fo:text-transform="none" fo:color="#dfd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font-variant="normal" fo:text-transform="none" fo:color="#fefe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4" style:family="text">
      <style:text-properties fo:font-variant="normal" fo:text-transform="none" fo:color="#fef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" style:family="text">
      <style:text-properties fo:font-variant="normal" fo:text-transform="none" fo:color="#fef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fo:font-variant="normal" fo:text-transform="none" fo:color="#7777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7" style:family="text">
      <style:text-properties fo:font-variant="normal" fo:text-transform="none" fo:color="#777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" style:family="text">
      <style:text-properties fo:font-variant="normal" fo:text-transform="none" fo:color="#777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font-variant="normal" fo:text-transform="none" fo:color="#777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0" style:family="text">
      <style:text-properties fo:font-variant="normal" fo:text-transform="none" fo:color="#777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2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4" style:family="text">
      <style:text-properties fo:font-variant="normal" fo:text-transform="none" fo:color="#5c5c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5" style:family="text">
      <style:text-properties fo:font-variant="normal" fo:text-transform="none" fo:color="#5c5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fo:font-variant="normal" fo:text-transform="none" fo:color="#5c5c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17" style:family="text">
      <style:text-properties fo:font-variant="normal" fo:text-transform="none" fo:color="#6161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8" style:family="text">
      <style:text-properties fo:font-variant="normal" fo:text-transform="none" fo:color="#616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9" style:family="text">
      <style:text-properties fo:font-variant="normal" fo:text-transform="none" fo:color="#616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0" style:family="text">
      <style:text-properties fo:font-variant="normal" fo:text-transform="none" fo:color="#6d6d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1" style:family="text">
      <style:text-properties fo:font-variant="normal" fo:text-transform="none" fo:color="#6d6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2" style:family="text">
      <style:text-properties fo:font-variant="normal" fo:text-transform="none" fo:color="#6d6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3" style:family="text">
      <style:text-properties fo:font-variant="normal" fo:text-transform="none" fo:color="#6d6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4" style:family="text">
      <style:text-properties fo:font-variant="normal" fo:text-transform="none" fo:color="#6d6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5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6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7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8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9" style:family="text">
      <style:text-properties fo:font-variant="normal" fo:text-transform="none" fo:color="#fcf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0" style:family="text">
      <style:text-properties fo:font-variant="normal" fo:text-transform="none" fo:color="#fcf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1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2" style:family="text">
      <style:text-properties fo:font-variant="normal" fo:text-transform="none" fo:color="#fff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3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4" style:family="text">
      <style:text-properties fo:font-variant="normal" fo:text-transform="none" fo:color="#888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5" style:family="text">
      <style:text-properties fo:font-variant="normal" fo:text-transform="none" fo:color="#888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" style:family="text">
      <style:text-properties fo:font-variant="normal" fo:text-transform="none" fo:color="#888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7" style:family="text">
      <style:text-properties fo:font-variant="normal" fo:text-transform="none" fo:color="#888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8" style:family="text">
      <style:text-properties fo:font-variant="normal" fo:text-transform="none" fo:color="#888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9" style:family="text">
      <style:text-properties fo:font-variant="normal" fo:text-transform="none" fo:color="#888800" style:text-line-through-style="none" style:text-line-through-type="none" style:text-position="0% 100%" style:font-name="Arial" fo:font-size="171pt" fo:font-style="normal" style:text-underline-style="none" fo:font-weight="normal" style:font-name-asian="Arial1" style:font-size-asian="171pt" style:font-style-asian="normal" style:font-weight-asian="normal" style:font-name-complex="Arial1" style:font-size-complex="171pt" style:font-style-complex="normal" style:font-weight-complex="normal"/>
    </style:style>
    <style:style style:name="T40" style:family="text">
      <style:text-properties fo:font-variant="normal" fo:text-transform="none" fo:color="#888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1" style:family="text">
      <style:text-properties fo:font-variant="normal" fo:text-transform="none" fo:color="#888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2" style:family="text">
      <style:text-properties fo:font-variant="normal" fo:text-transform="none" fo:color="#9c9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3" style:family="text">
      <style:text-properties fo:font-variant="normal" fo:text-transform="none" fo:color="#9c9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4" style:family="text">
      <style:text-properties fo:font-variant="normal" fo:text-transform="none" fo:color="#9c9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71" style:family="text">
      <style:text-properties fo:font-variant="normal" fo:text-transform="none" fo:color="#9f9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2" style:family="text">
      <style:text-properties fo:font-variant="normal" fo:text-transform="none" fo:color="#9f9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3" style:family="text">
      <style:text-properties fo:font-variant="normal" fo:text-transform="none" fo:color="#9f9f00" style:text-line-through-style="none" style:text-line-through-type="none" style:text-position="0% 100%" style:font-name="Arial" fo:font-size="128pt" fo:font-style="normal" style:text-underline-style="none" fo:font-weight="normal" style:font-name-asian="Arial1" style:font-size-asian="128pt" style:font-style-asian="normal" style:font-weight-asian="normal" style:font-name-complex="Arial1" style:font-size-complex="128pt" style:font-style-complex="normal" style:font-weight-complex="normal"/>
    </style:style>
    <style:style style:name="T74" style:family="text">
      <style:text-properties fo:font-variant="normal" fo:text-transform="none" fo:color="#9f9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5" style:family="text">
      <style:text-properties fo:font-variant="normal" fo:text-transform="none" fo:color="#cac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6" style:family="text">
      <style:text-properties fo:font-variant="normal" fo:text-transform="none" fo:color="#a0a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7" style:family="text">
      <style:text-properties fo:font-variant="normal" fo:text-transform="none" fo:color="#a0a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8" style:family="text">
      <style:text-properties fo:font-variant="normal" fo:text-transform="none" fo:color="#a0a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9" style:family="text">
      <style:text-properties fo:font-variant="normal" fo:text-transform="none" fo:color="#9a9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0" style:family="text">
      <style:text-properties fo:font-variant="normal" fo:text-transform="none" fo:color="#9a9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1" style:family="text">
      <style:text-properties fo:font-variant="normal" fo:text-transform="none" fo:color="#9a9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2" style:family="text">
      <style:text-properties fo:font-variant="normal" fo:text-transform="none" fo:color="#9a9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3" style:family="text">
      <style:text-properties fo:font-variant="normal" fo:text-transform="none" fo:color="#9a9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4" style:family="text">
      <style:text-properties fo:font-variant="normal" fo:text-transform="none" fo:color="#a5a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5" style:family="text">
      <style:text-properties fo:font-variant="normal" fo:text-transform="none" fo:color="#aca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6" style:family="text">
      <style:text-properties fo:font-variant="normal" fo:text-transform="none" fo:color="#a8a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7" style:family="text">
      <style:text-properties fo:font-variant="normal" fo:text-transform="none" fo:color="#a7a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8" style:family="text">
      <style:text-properties fo:font-variant="normal" fo:text-transform="none" fo:color="#a7a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9" style:family="text">
      <style:text-properties fo:font-variant="normal" fo:text-transform="none" fo:color="#a7a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0" style:family="text">
      <style:text-properties fo:font-variant="normal" fo:text-transform="none" fo:color="#9b9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1" style:family="text">
      <style:text-properties fo:font-variant="normal" fo:text-transform="none" fo:color="#9b9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2" style:family="text">
      <style:text-properties fo:font-variant="normal" fo:text-transform="none" fo:color="#9b9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3" style:family="text">
      <style:text-properties fo:font-variant="normal" fo:text-transform="none" fo:color="#9b9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4" style:family="text">
      <style:text-properties fo:font-variant="normal" fo:text-transform="none" fo:color="#9b9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5" style:family="text">
      <style:text-properties fo:font-variant="normal" fo:text-transform="none" fo:color="#9b9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6" style:family="text">
      <style:text-properties fo:font-variant="normal" fo:text-transform="none" fo:color="#9b9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7" style:family="text">
      <style:text-properties fo:font-variant="normal" fo:text-transform="none" fo:color="#919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8" style:family="text">
      <style:text-properties fo:font-variant="normal" fo:text-transform="none" fo:color="#919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9" style:family="text">
      <style:text-properties fo:font-variant="normal" fo:text-transform="none" fo:color="#919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0" style:family="text">
      <style:text-properties fo:font-variant="normal" fo:text-transform="none" fo:color="#919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1" style:family="text">
      <style:text-properties fo:font-variant="normal" fo:text-transform="none" fo:color="#919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02" style:family="text">
      <style:text-properties fo:font-variant="normal" fo:text-transform="none" fo:color="#919100" style:text-line-through-style="none" style:text-line-through-type="none" style:text-position="0% 100%" style:font-name="Arial" fo:font-size="171pt" fo:font-style="normal" style:text-underline-style="none" fo:font-weight="bold" style:font-name-asian="Arial1" style:font-size-asian="171pt" style:font-style-asian="normal" style:font-weight-asian="bold" style:font-name-complex="Arial1" style:font-size-complex="171pt" style:font-style-complex="normal" style:font-weight-complex="bold"/>
    </style:style>
    <style:style style:name="T103" style:family="text">
      <style:text-properties fo:font-variant="normal" fo:text-transform="none" fo:color="#919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4" style:family="text">
      <style:text-properties fo:font-variant="normal" fo:text-transform="none" fo:color="#919100" style:text-line-through-style="none" style:text-line-through-type="none" style:text-position="0% 100%" style:font-name="Courier New" fo:font-size="171pt" fo:font-style="normal" style:text-underline-style="none" fo:font-weight="normal" style:font-name-asian="Courier New1" style:font-size-asian="171pt" style:font-style-asian="normal" style:font-weight-asian="normal" style:font-name-complex="Courier New1" style:font-size-complex="171pt" style:font-style-complex="normal" style:font-weight-complex="normal"/>
    </style:style>
    <style:style style:name="T105" style:family="text">
      <style:text-properties fo:font-variant="normal" fo:text-transform="none" fo:color="#949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6" style:family="text">
      <style:text-properties fo:font-variant="normal" fo:text-transform="none" fo:color="#949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7" style:family="text">
      <style:text-properties fo:font-variant="normal" fo:text-transform="none" fo:color="#949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8" style:family="text">
      <style:text-properties fo:font-variant="normal" fo:text-transform="none" fo:color="#949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9" style:family="text">
      <style:text-properties fo:font-variant="normal" fo:text-transform="none" fo:color="#949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0" style:family="text">
      <style:text-properties fo:font-variant="normal" fo:text-transform="none" fo:color="#949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1" style:family="text">
      <style:text-properties fo:font-variant="normal" fo:text-transform="none" fo:color="#949400" style:text-line-through-style="none" style:text-line-through-type="none" style:text-position="0% 100%" style:font-name="Arial" fo:font-size="171pt" fo:font-style="normal" style:text-underline-style="none" fo:font-weight="normal" style:font-name-asian="Arial1" style:font-size-asian="171pt" style:font-style-asian="normal" style:font-weight-asian="normal" style:font-name-complex="Arial1" style:font-size-complex="171pt" style:font-style-complex="normal" style:font-weight-complex="normal"/>
    </style:style>
    <style:style style:name="T112" style:family="text">
      <style:text-properties fo:font-variant="normal" fo:text-transform="none" fo:color="#949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13" style:family="text">
      <style:text-properties fo:font-variant="normal" fo:text-transform="none" fo:color="#a6a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4" style:family="text">
      <style:text-properties fo:font-variant="normal" fo:text-transform="none" fo:color="#a6a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5" style:family="text">
      <style:text-properties fo:font-variant="normal" fo:text-transform="none" fo:color="#a6a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6" style:family="text">
      <style:text-properties fo:font-variant="normal" fo:text-transform="none" fo:color="#a9a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7" style:family="text">
      <style:text-properties fo:font-variant="normal" fo:text-transform="none" fo:color="#a9a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8" style:family="text">
      <style:text-properties fo:font-variant="normal" fo:text-transform="none" fo:color="#a2a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9" style:family="text">
      <style:text-properties fo:font-variant="normal" fo:text-transform="none" fo:color="#a2a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20" style:family="text">
      <style:text-properties fo:font-variant="normal" fo:text-transform="none" fo:color="#a2a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1" style:family="text">
      <style:text-properties fo:font-variant="normal" fo:text-transform="none" fo:color="#a2a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2" style:family="text">
      <style:text-properties fo:font-variant="normal" fo:text-transform="none" fo:color="#9e9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3" style:family="text">
      <style:text-properties fo:font-variant="normal" fo:text-transform="none" fo:color="#9e9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4" style:family="text">
      <style:text-properties fo:font-variant="normal" fo:text-transform="none" fo:color="#9e9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5" style:family="text">
      <style:text-properties fo:font-variant="normal" fo:text-transform="none" fo:color="#efe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6" style:family="text">
      <style:text-properties fo:font-variant="normal" fo:text-transform="none" fo:color="#efe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7" style:family="text">
      <style:text-properties fo:font-variant="normal" fo:text-transform="none" fo:color="#909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8" style:family="text">
      <style:text-properties fo:font-variant="normal" fo:text-transform="none" fo:color="#909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29" style:family="text">
      <style:text-properties fo:font-variant="normal" fo:text-transform="none" fo:color="#909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0" style:family="text">
      <style:text-properties fo:font-variant="normal" fo:text-transform="none" fo:color="#909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1" style:family="text">
      <style:text-properties fo:font-variant="normal" fo:text-transform="none" fo:color="#909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32" style:family="text">
      <style:text-properties fo:font-variant="normal" fo:text-transform="none" fo:color="#909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33" style:family="text">
      <style:text-properties fo:font-variant="normal" fo:text-transform="none" fo:color="#909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34" style:family="text">
      <style:text-properties fo:font-variant="normal" fo:text-transform="none" fo:color="#b2b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5" style:family="text">
      <style:text-properties fo:font-variant="normal" fo:text-transform="none" fo:color="#b2b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6" style:family="text">
      <style:text-properties fo:font-variant="normal" fo:text-transform="none" fo:color="#b1b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7" style:family="text">
      <style:text-properties fo:font-variant="normal" fo:text-transform="none" fo:color="#b1b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8" style:family="text">
      <style:text-properties fo:font-variant="normal" fo:text-transform="none" fo:color="#6969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39" style:family="text">
      <style:text-properties fo:font-variant="normal" fo:text-transform="none" fo:color="#696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40" style:family="text">
      <style:text-properties fo:font-variant="normal" fo:text-transform="none" fo:color="#696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1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42" style:family="text">
      <style:text-properties fo:font-variant="normal" fo:text-transform="none" fo:color="#6b6b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43" style:family="text">
      <style:text-properties fo:font-variant="normal" fo:text-transform="none" fo:color="#6b6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44" style:family="text">
      <style:text-properties fo:font-variant="normal" fo:text-transform="none" fo:color="#6b6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5" style:family="text">
      <style:text-properties fo:font-variant="normal" fo:text-transform="none" fo:color="#6b6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46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47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48" style:family="text">
      <style:text-properties fo:font-variant="normal" fo:text-transform="none" fo:color="#7373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49" style:family="text">
      <style:text-properties fo:font-variant="normal" fo:text-transform="none" fo:color="#737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0" style:family="text">
      <style:text-properties fo:font-variant="normal" fo:text-transform="none" fo:color="#737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51" style:family="text">
      <style:text-properties fo:font-variant="normal" fo:text-transform="none" fo:color="#737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2" style:family="text">
      <style:text-properties fo:font-variant="normal" fo:text-transform="none" fo:color="#737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53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54" style:family="text">
      <style:text-properties fo:font-variant="normal" fo:text-transform="none" fo:color="#606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55" style:family="text">
      <style:text-properties fo:font-variant="normal" fo:text-transform="none" fo:color="#606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56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57" style:family="text">
      <style:text-properties fo:font-variant="normal" fo:text-transform="none" fo:color="#6f6f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58" style:family="text">
      <style:text-properties fo:font-variant="normal" fo:text-transform="none" fo:color="#6f6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59" style:family="text">
      <style:text-properties fo:font-variant="normal" fo:text-transform="none" fo:color="#6f6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60" style:family="text">
      <style:text-properties fo:font-variant="normal" fo:text-transform="none" fo:color="#6f6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1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62" style:family="text">
      <style:text-properties fo:font-variant="normal" fo:text-transform="none" fo:color="#6f6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63" style:family="text">
      <style:text-properties fo:font-variant="normal" fo:text-transform="none" fo:color="#6a6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64" style:family="text">
      <style:text-properties fo:font-variant="normal" fo:text-transform="none" fo:color="#6a6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5" style:family="text">
      <style:text-properties fo:font-variant="normal" fo:text-transform="none" fo:color="#6a6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66" style:family="text">
      <style:text-properties fo:font-variant="normal" fo:text-transform="none" fo:color="#6a6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67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68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69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70" style:family="text">
      <style:text-properties fo:font-variant="normal" fo:text-transform="none" fo:color="#646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71" style:family="text">
      <style:text-properties fo:font-variant="normal" fo:text-transform="none" fo:color="#646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72" style:family="text">
      <style:text-properties fo:font-variant="normal" fo:text-transform="none" fo:color="#646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73" style:family="text">
      <style:text-properties fo:font-variant="normal" fo:text-transform="none" fo:color="#646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4" style:family="text">
      <style:text-properties fo:font-variant="normal" fo:text-transform="none" fo:color="#686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75" style:family="text">
      <style:text-properties fo:font-variant="normal" fo:text-transform="none" fo:color="#686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76" style:family="text">
      <style:text-properties fo:font-variant="normal" fo:text-transform="none" fo:color="#686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77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78" style:family="text">
      <style:text-properties fo:font-variant="normal" fo:text-transform="none" fo:color="#686800" style:text-line-through-style="none" style:text-line-through-type="none" style:text-position="0% 100%" style:font-name="Arial" fo:font-size="81pt" fo:font-style="normal" style:text-underline-style="none" fo:font-weight="normal" style:font-name-asian="Arial1" style:font-size-asian="81pt" style:font-style-asian="normal" style:font-weight-asian="normal" style:font-name-complex="Arial1" style:font-size-complex="81pt" style:font-style-complex="normal" style:font-weight-complex="normal"/>
    </style:style>
    <style:style style:name="T179" style:family="text">
      <style:text-properties fo:font-variant="normal" fo:text-transform="none" fo:color="#6c6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80" style:family="text">
      <style:text-properties fo:font-variant="normal" fo:text-transform="none" fo:color="#6c6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1" style:family="text">
      <style:text-properties fo:font-variant="normal" fo:text-transform="none" fo:color="#6c6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82" style:family="text">
      <style:text-properties fo:font-variant="normal" fo:text-transform="none" fo:color="#faf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83" style:family="text">
      <style:text-properties fo:font-variant="normal" fo:text-transform="none" fo:color="#7171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84" style:family="text">
      <style:text-properties fo:font-variant="normal" fo:text-transform="none" fo:color="#717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85" style:family="text">
      <style:text-properties fo:font-variant="normal" fo:text-transform="none" fo:color="#717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86" style:family="text">
      <style:text-properties fo:font-variant="normal" fo:text-transform="none" fo:color="#717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87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88" style:family="text">
      <style:text-properties fo:font-variant="normal" fo:text-transform="none" fo:color="#6e6e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89" style:family="text">
      <style:text-properties fo:font-variant="normal" fo:text-transform="none" fo:color="#6e6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90" style:family="text">
      <style:text-properties fo:font-variant="normal" fo:text-transform="none" fo:color="#6e6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91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92" style:family="text">
      <style:text-properties fo:font-variant="normal" fo:text-transform="none" fo:color="#7878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93" style:family="text">
      <style:text-properties fo:font-variant="normal" fo:text-transform="none" fo:color="#787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94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95" style:family="text">
      <style:text-properties fo:font-variant="normal" fo:text-transform="none" fo:color="#787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96" style:family="text">
      <style:text-properties fo:font-variant="normal" fo:text-transform="none" fo:color="#7676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97" style:family="text">
      <style:text-properties fo:font-variant="normal" fo:text-transform="none" fo:color="#767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98" style:family="text">
      <style:text-properties fo:font-variant="normal" fo:text-transform="none" fo:color="#767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9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00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01" style:family="text">
      <style:text-properties fo:font-variant="normal" fo:text-transform="none" fo:color="#767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02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3" style:family="text">
      <style:text-properties fo:font-variant="normal" fo:text-transform="none" fo:color="#767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04" style:family="text">
      <style:text-properties fo:font-variant="normal" fo:text-transform="none" fo:color="#6767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05" style:family="text">
      <style:text-properties fo:font-variant="normal" fo:text-transform="none" fo:color="#676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06" style:family="text">
      <style:text-properties fo:font-variant="normal" fo:text-transform="none" fo:color="#676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07" style:family="text">
      <style:text-properties fo:font-variant="normal" fo:text-transform="none" fo:color="#707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08" style:family="text">
      <style:text-properties fo:font-variant="normal" fo:text-transform="none" fo:color="#707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09" style:family="text">
      <style:text-properties fo:font-variant="normal" fo:text-transform="none" fo:color="#707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0" style:family="text">
      <style:text-properties fo:font-variant="normal" fo:text-transform="none" fo:color="#707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11" style:family="text">
      <style:text-properties fo:font-variant="normal" fo:text-transform="none" fo:color="#707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2" style:family="text">
      <style:text-properties fo:font-variant="normal" fo:text-transform="none" fo:color="#707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13" style:family="text">
      <style:text-properties fo:font-variant="normal" fo:text-transform="none" fo:color="#707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4" style:family="text">
      <style:text-properties fo:font-variant="normal" fo:text-transform="none" fo:color="#8b8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15" style:family="text">
      <style:text-properties fo:font-variant="normal" fo:text-transform="none" fo:color="#8b8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16" style:family="text">
      <style:text-properties fo:font-variant="normal" fo:text-transform="none" fo:color="#8b8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7" style:family="text">
      <style:text-properties fo:font-variant="normal" fo:text-transform="none" fo:color="#8b8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8" style:family="text">
      <style:text-properties fo:font-variant="normal" fo:text-transform="none" fo:color="#8b8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19" style:family="text">
      <style:text-properties fo:font-variant="normal" fo:text-transform="none" fo:color="#8b8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20" style:family="text">
      <style:text-properties fo:font-variant="normal" fo:text-transform="none" fo:color="#8b8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21" style:family="text">
      <style:text-properties fo:font-variant="normal" fo:text-transform="none" fo:color="#8b8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22" style:family="text">
      <style:text-properties fo:font-variant="normal" fo:text-transform="none" fo:color="#8b8b00" style:text-line-through-style="none" style:text-line-through-type="none" style:text-position="0% 100%" style:font-name="Courier New" fo:font-size="81pt" fo:font-style="normal" style:text-underline-style="none" fo:font-weight="normal" style:font-name-asian="Courier New1" style:font-size-asian="81pt" style:font-style-asian="normal" style:font-weight-asian="normal" style:font-name-complex="Courier New1" style:font-size-complex="81pt" style:font-style-complex="normal" style:font-weight-complex="normal"/>
    </style:style>
    <style:style style:name="T223" style:family="text">
      <style:text-properties fo:font-variant="normal" fo:text-transform="none" fo:color="#666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24" style:family="text">
      <style:text-properties fo:font-variant="normal" fo:text-transform="none" fo:color="#666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25" style:family="text">
      <style:text-properties fo:font-variant="normal" fo:text-transform="none" fo:color="#7c7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6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27" style:family="text">
      <style:text-properties fo:font-variant="normal" fo:text-transform="none" fo:color="#7c7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8" style:family="text">
      <style:text-properties fo:font-variant="normal" fo:text-transform="none" fo:color="#7c7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29" style:family="text">
      <style:text-properties fo:font-variant="normal" fo:text-transform="none" fo:color="#7c7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30" style:family="text">
      <style:text-properties fo:font-variant="normal" fo:text-transform="none" fo:color="#7c7c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31" style:family="text">
      <style:text-properties fo:font-variant="normal" fo:text-transform="none" fo:color="#7c7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32" style:family="text">
      <style:text-properties fo:font-variant="normal" fo:text-transform="none" fo:color="#7c7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33" style:family="text">
      <style:text-properties fo:font-variant="normal" fo:text-transform="none" fo:color="#7a7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4" style:family="text">
      <style:text-properties fo:font-variant="normal" fo:text-transform="none" fo:color="#7a7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35" style:family="text">
      <style:text-properties fo:font-variant="normal" fo:text-transform="none" fo:color="#7a7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36" style:family="text">
      <style:text-properties fo:font-variant="normal" fo:text-transform="none" fo:color="#7a7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37" style:family="text">
      <style:text-properties fo:font-variant="normal" fo:text-transform="none" fo:color="#7a7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8" style:family="text">
      <style:text-properties fo:font-variant="normal" fo:text-transform="none" fo:color="#7a7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39" style:family="text">
      <style:text-properties fo:font-variant="normal" fo:text-transform="none" fo:color="#7a7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40" style:family="text">
      <style:text-properties fo:font-variant="normal" fo:text-transform="none" fo:color="#7a7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41" style:family="text">
      <style:text-properties fo:font-variant="normal" fo:text-transform="none" fo:color="#9797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2" style:family="text">
      <style:text-properties fo:font-variant="normal" fo:text-transform="none" fo:color="#979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43" style:family="text">
      <style:text-properties fo:font-variant="normal" fo:text-transform="none" fo:color="#979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4" style:family="text">
      <style:text-properties fo:font-variant="normal" fo:text-transform="none" fo:color="#979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5" style:family="text">
      <style:text-properties fo:font-variant="normal" fo:text-transform="none" fo:color="#979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46" style:family="text">
      <style:text-properties fo:font-variant="normal" fo:text-transform="none" fo:color="#656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7" style:family="text">
      <style:text-properties fo:font-variant="normal" fo:text-transform="none" fo:color="#656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48" style:family="text">
      <style:text-properties fo:font-variant="normal" fo:text-transform="none" fo:color="#656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49" style:family="text">
      <style:text-properties fo:font-variant="normal" fo:text-transform="none" fo:color="#6565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0" style:family="text">
      <style:text-properties fo:font-variant="normal" fo:text-transform="none" fo:color="#fdf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51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52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3" style:family="text">
      <style:text-properties fo:font-variant="normal" fo:text-transform="none" fo:color="#727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4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55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6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57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58" style:family="text">
      <style:text-properties fo:font-variant="normal" fo:text-transform="none" fo:color="#727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59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60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1" style:family="text">
      <style:text-properties fo:font-variant="normal" fo:text-transform="none" fo:color="#5d5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62" style:family="text">
      <style:text-properties fo:font-variant="normal" fo:text-transform="none" fo:color="#747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63" style:family="text">
      <style:text-properties fo:font-variant="normal" fo:text-transform="none" fo:color="#747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64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65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66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67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68" style:family="text">
      <style:text-properties fo:font-variant="normal" fo:text-transform="none" fo:color="#747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69" style:family="text">
      <style:text-properties fo:font-variant="normal" fo:text-transform="none" fo:color="#838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70" style:family="text">
      <style:text-properties fo:font-variant="normal" fo:text-transform="none" fo:color="#838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71" style:family="text">
      <style:text-properties fo:font-variant="normal" fo:text-transform="none" fo:color="#838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72" style:family="text">
      <style:text-properties fo:font-variant="normal" fo:text-transform="none" fo:color="#838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73" style:family="text">
      <style:text-properties fo:font-variant="normal" fo:text-transform="none" fo:color="#838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74" style:family="text">
      <style:text-properties fo:font-variant="normal" fo:text-transform="none" fo:color="#838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75" style:family="text">
      <style:text-properties fo:font-variant="normal" fo:text-transform="none" fo:color="#7b7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76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77" style:family="text">
      <style:text-properties fo:font-variant="normal" fo:text-transform="none" fo:color="#7b7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78" style:family="text">
      <style:text-properties fo:font-variant="normal" fo:text-transform="none" fo:color="#7b7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79" style:family="text">
      <style:text-properties fo:font-variant="normal" fo:text-transform="none" fo:color="#7b7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80" style:family="text">
      <style:text-properties fo:font-variant="normal" fo:text-transform="none" fo:color="#7b7b00" style:text-line-through-style="none" style:text-line-through-type="none" style:text-position="0% 100%" style:font-name="Arial" fo:font-size="143pt" fo:font-style="normal" style:text-underline-style="none" fo:font-weight="normal" style:font-name-asian="Arial1" style:font-size-asian="143pt" style:font-style-asian="normal" style:font-weight-asian="normal" style:font-name-complex="Arial1" style:font-size-complex="143pt" style:font-style-complex="normal" style:font-weight-complex="normal"/>
    </style:style>
    <style:style style:name="T281" style:family="text">
      <style:text-properties fo:font-variant="normal" fo:text-transform="none" fo:color="#7b7b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82" style:family="text">
      <style:text-properties fo:font-variant="normal" fo:text-transform="none" fo:color="#7b7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83" style:family="text">
      <style:text-properties fo:font-variant="normal" fo:text-transform="none" fo:color="#868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84" style:family="text">
      <style:text-properties fo:font-variant="normal" fo:text-transform="none" fo:color="#868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85" style:family="text">
      <style:text-properties fo:font-variant="normal" fo:text-transform="none" fo:color="#868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6" style:family="text">
      <style:text-properties fo:font-variant="normal" fo:text-transform="none" fo:color="#868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87" style:family="text">
      <style:text-properties fo:font-variant="normal" fo:text-transform="none" fo:color="#868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88" style:family="text">
      <style:text-properties fo:font-variant="normal" fo:text-transform="none" fo:color="#868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89" style:family="text">
      <style:text-properties fo:font-variant="normal" fo:text-transform="none" fo:color="#868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90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91" style:family="text">
      <style:text-properties fo:font-variant="normal" fo:text-transform="none" fo:color="#8686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92" style:family="text">
      <style:text-properties fo:font-variant="normal" fo:text-transform="none" fo:color="#868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93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4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95" style:family="text">
      <style:text-properties fo:font-variant="normal" fo:text-transform="none" fo:color="#636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96" style:family="text">
      <style:text-properties fo:font-variant="normal" fo:text-transform="none" fo:color="#797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97" style:family="text">
      <style:text-properties fo:font-variant="normal" fo:text-transform="none" fo:color="#797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98" style:family="text">
      <style:text-properties fo:font-variant="normal" fo:text-transform="none" fo:color="#797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9" style:family="text">
      <style:text-properties fo:font-variant="normal" fo:text-transform="none" fo:color="#797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00" style:family="text">
      <style:text-properties fo:font-variant="normal" fo:text-transform="none" fo:color="#797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01" style:family="text">
      <style:text-properties fo:font-variant="normal" fo:text-transform="none" fo:color="#797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02" style:family="text">
      <style:text-properties fo:font-variant="normal" fo:text-transform="none" fo:color="#797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03" style:family="text">
      <style:text-properties fo:font-variant="normal" fo:text-transform="none" fo:color="#797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04" style:family="text">
      <style:text-properties fo:font-variant="normal" fo:text-transform="none" fo:color="#818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05" style:family="text">
      <style:text-properties fo:font-variant="normal" fo:text-transform="none" fo:color="#818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06" style:family="text">
      <style:text-properties fo:font-variant="normal" fo:text-transform="none" fo:color="#818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07" style:family="text">
      <style:text-properties fo:font-variant="normal" fo:text-transform="none" fo:color="#818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08" style:family="text">
      <style:text-properties fo:font-variant="normal" fo:text-transform="none" fo:color="#828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09" style:family="text">
      <style:text-properties fo:font-variant="normal" fo:text-transform="none" fo:color="#828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0" style:family="text">
      <style:text-properties fo:font-variant="normal" fo:text-transform="none" fo:color="#828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11" style:family="text">
      <style:text-properties fo:font-variant="normal" fo:text-transform="none" fo:color="#828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12" style:family="text">
      <style:text-properties fo:font-variant="normal" fo:text-transform="none" fo:color="#828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13" style:family="text">
      <style:text-properties fo:font-variant="normal" fo:text-transform="none" fo:color="#828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14" style:family="text">
      <style:text-properties fo:font-variant="normal" fo:text-transform="none" fo:color="#828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15" style:family="text">
      <style:text-properties fo:font-variant="normal" fo:text-transform="none" fo:color="#757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16" style:family="text">
      <style:text-properties fo:font-variant="normal" fo:text-transform="none" fo:color="#757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7" style:family="text">
      <style:text-properties fo:font-variant="normal" fo:text-transform="none" fo:color="#757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18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19" style:family="text">
      <style:text-properties fo:font-variant="normal" fo:text-transform="none" fo:color="#7575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20" style:family="text">
      <style:text-properties fo:font-variant="normal" fo:text-transform="none" fo:color="#7575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21" style:family="text">
      <style:text-properties fo:font-variant="normal" fo:text-transform="none" fo:color="#959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22" style:family="text">
      <style:text-properties fo:font-variant="normal" fo:text-transform="none" fo:color="#959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3" style:family="text">
      <style:text-properties fo:font-variant="normal" fo:text-transform="none" fo:color="#959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24" style:family="text">
      <style:text-properties fo:font-variant="normal" fo:text-transform="none" fo:color="#959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25" style:family="text">
      <style:text-properties fo:font-variant="normal" fo:text-transform="none" fo:color="#959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6" style:family="text">
      <style:text-properties fo:font-variant="normal" fo:text-transform="none" fo:color="#959500" style:text-line-through-style="none" style:text-line-through-type="none" style:text-position="0% 100%" style:font-name="Arial" fo:font-size="171pt" fo:font-style="normal" style:text-underline-style="none" fo:font-weight="normal" style:font-name-asian="Arial1" style:font-size-asian="171pt" style:font-style-asian="normal" style:font-weight-asian="normal" style:font-name-complex="Arial1" style:font-size-complex="171pt" style:font-style-complex="normal" style:font-weight-complex="normal"/>
    </style:style>
    <style:style style:name="T327" style:family="text">
      <style:text-properties fo:font-variant="normal" fo:text-transform="none" fo:color="#c8c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28" style:family="text">
      <style:text-properties fo:font-variant="normal" fo:text-transform="none" fo:color="#929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9" style:family="text">
      <style:text-properties fo:font-variant="normal" fo:text-transform="none" fo:color="#929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30" style:family="text">
      <style:text-properties fo:font-variant="normal" fo:text-transform="none" fo:color="#929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31" style:family="text">
      <style:text-properties fo:font-variant="normal" fo:text-transform="none" fo:color="#929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2" style:family="text">
      <style:text-properties fo:font-variant="normal" fo:text-transform="none" fo:color="#929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33" style:family="text">
      <style:text-properties fo:font-variant="normal" fo:text-transform="none" fo:color="#929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34" style:family="text">
      <style:text-properties fo:font-variant="normal" fo:text-transform="none" fo:color="#8f8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35" style:family="text">
      <style:text-properties fo:font-variant="normal" fo:text-transform="none" fo:color="#8f8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36" style:family="text">
      <style:text-properties fo:font-variant="normal" fo:text-transform="none" fo:color="#8f8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7" style:family="text">
      <style:text-properties fo:font-variant="normal" fo:text-transform="none" fo:color="#8f8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38" style:family="text">
      <style:text-properties fo:font-variant="normal" fo:text-transform="none" fo:color="#8f8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39" style:family="text">
      <style:text-properties fo:font-variant="normal" fo:text-transform="none" fo:color="#8f8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40" style:family="text">
      <style:text-properties fo:font-variant="normal" fo:text-transform="none" fo:color="#8f8f00" style:text-line-through-style="none" style:text-line-through-type="none" style:text-position="0% 100%" style:font-name="Arial" fo:font-size="171pt" fo:font-style="normal" style:text-underline-style="none" fo:font-weight="normal" style:font-name-asian="Arial1" style:font-size-asian="171pt" style:font-style-asian="normal" style:font-weight-asian="normal" style:font-name-complex="Arial1" style:font-size-complex="171pt" style:font-style-complex="normal" style:font-weight-complex="normal"/>
    </style:style>
    <style:style style:name="T341" style:family="text">
      <style:text-properties fo:font-variant="normal" fo:text-transform="none" fo:color="#e6e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42" style:family="text">
      <style:text-properties fo:font-variant="normal" fo:text-transform="none" fo:color="#898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43" style:family="text">
      <style:text-properties fo:font-variant="normal" fo:text-transform="none" fo:color="#898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44" style:family="text">
      <style:text-properties fo:font-variant="normal" fo:text-transform="none" fo:color="#898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45" style:family="text">
      <style:text-properties fo:font-variant="normal" fo:text-transform="none" fo:color="#898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46" style:family="text">
      <style:text-properties fo:font-variant="normal" fo:text-transform="none" fo:color="#5f5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47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48" style:family="text">
      <style:text-properties fo:font-variant="normal" fo:text-transform="none" fo:color="#9d9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49" style:family="text">
      <style:text-properties fo:font-variant="normal" fo:text-transform="none" fo:color="#9d9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50" style:family="text">
      <style:text-properties fo:font-variant="normal" fo:text-transform="none" fo:color="#9d9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51" style:family="text">
      <style:text-properties fo:font-variant="normal" fo:text-transform="none" fo:color="#9d9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52" style:family="text">
      <style:text-properties fo:font-variant="normal" fo:text-transform="none" fo:color="#9d9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53" style:family="text">
      <style:text-properties fo:font-variant="normal" fo:text-transform="none" fo:color="#e3e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4" style:family="text">
      <style:text-properties fo:font-variant="normal" fo:text-transform="none" fo:color="#858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55" style:family="text">
      <style:text-properties fo:font-variant="normal" fo:text-transform="none" fo:color="#858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56" style:family="text">
      <style:text-properties fo:font-variant="normal" fo:text-transform="none" fo:color="#858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57" style:family="text">
      <style:text-properties fo:font-variant="normal" fo:text-transform="none" fo:color="#858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58" style:family="text">
      <style:text-properties fo:font-variant="normal" fo:text-transform="none" fo:color="#858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59" style:family="text">
      <style:text-properties fo:font-variant="normal" fo:text-transform="none" fo:color="#858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60" style:family="text">
      <style:text-properties fo:font-variant="normal" fo:text-transform="none" fo:color="#858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61" style:family="text">
      <style:text-properties fo:font-variant="normal" fo:text-transform="none" fo:color="#7e7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2" style:family="text">
      <style:text-properties fo:font-variant="normal" fo:text-transform="none" fo:color="#7e7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63" style:family="text">
      <style:text-properties fo:font-variant="normal" fo:text-transform="none" fo:color="#7e7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64" style:family="text">
      <style:text-properties fo:font-variant="normal" fo:text-transform="none" fo:color="#7e7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65" style:family="text">
      <style:text-properties fo:font-variant="normal" fo:text-transform="none" fo:color="#8c8c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66" style:family="text">
      <style:text-properties fo:font-variant="normal" fo:text-transform="none" fo:color="#8c8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67" style:family="text">
      <style:text-properties fo:font-variant="normal" fo:text-transform="none" fo:color="#8c8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68" style:family="text">
      <style:text-properties fo:font-variant="normal" fo:text-transform="none" fo:color="#8c8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69" style:family="text">
      <style:text-properties fo:font-variant="normal" fo:text-transform="none" fo:color="#8c8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70" style:family="text">
      <style:text-properties fo:font-variant="normal" fo:text-transform="none" fo:color="#8c8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71" style:family="text">
      <style:text-properties fo:font-variant="normal" fo:text-transform="none" fo:color="#8c8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72" style:family="text">
      <style:text-properties fo:font-variant="normal" fo:text-transform="none" fo:color="#8c8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73" style:family="text">
      <style:text-properties fo:font-variant="normal" fo:text-transform="none" fo:color="#878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74" style:family="text">
      <style:text-properties fo:font-variant="normal" fo:text-transform="none" fo:color="#878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75" style:family="text">
      <style:text-properties fo:font-variant="normal" fo:text-transform="none" fo:color="#878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6" style:family="text">
      <style:text-properties fo:font-variant="normal" fo:text-transform="none" fo:color="#878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77" style:family="text">
      <style:text-properties fo:font-variant="normal" fo:text-transform="none" fo:color="#878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78" style:family="text">
      <style:text-properties fo:font-variant="normal" fo:text-transform="none" fo:color="#878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79" style:family="text">
      <style:text-properties fo:font-variant="normal" fo:text-transform="none" fo:color="#878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80" style:family="text">
      <style:text-properties fo:font-variant="normal" fo:text-transform="none" fo:color="#8a8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81" style:family="text">
      <style:text-properties fo:font-variant="normal" fo:text-transform="none" fo:color="#8a8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82" style:family="text">
      <style:text-properties fo:font-variant="normal" fo:text-transform="none" fo:color="#8a8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83" style:family="text">
      <style:text-properties fo:font-variant="normal" fo:text-transform="none" fo:color="#8a8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84" style:family="text">
      <style:text-properties fo:font-variant="normal" fo:text-transform="none" fo:color="#8a8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85" style:family="text">
      <style:text-properties fo:font-variant="normal" fo:text-transform="none" fo:color="#8a8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86" style:family="text">
      <style:text-properties fo:font-variant="normal" fo:text-transform="none" fo:color="#8a8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87" style:family="text">
      <style:text-properties fo:font-variant="normal" fo:text-transform="none" fo:color="#8e8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88" style:family="text">
      <style:text-properties fo:font-variant="normal" fo:text-transform="none" fo:color="#8e8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89" style:family="text">
      <style:text-properties fo:font-variant="normal" fo:text-transform="none" fo:color="#8e8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90" style:family="text">
      <style:text-properties fo:font-variant="normal" fo:text-transform="none" fo:color="#8e8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91" style:family="text">
      <style:text-properties fo:font-variant="normal" fo:text-transform="none" fo:color="#8e8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92" style:family="text">
      <style:text-properties fo:font-variant="normal" fo:text-transform="none" fo:color="#8e8e00" style:text-line-through-style="none" style:text-line-through-type="none" style:text-position="0% 100%" style:font-name="Arial" fo:font-size="81pt" fo:font-style="normal" style:text-underline-style="none" fo:font-weight="normal" style:font-name-asian="Arial1" style:font-size-asian="81pt" style:font-style-asian="normal" style:font-weight-asian="normal" style:font-name-complex="Arial1" style:font-size-complex="81pt" style:font-style-complex="normal" style:font-weight-complex="normal"/>
    </style:style>
    <style:style style:name="T393" style:family="text">
      <style:text-properties fo:font-variant="normal" fo:text-transform="none" fo:color="#8e8e00" style:text-line-through-style="none" style:text-line-through-type="none" style:text-position="0% 100%" style:font-name="Arial" fo:font-size="171pt" fo:font-style="normal" style:text-underline-style="none" fo:font-weight="normal" style:font-name-asian="Arial1" style:font-size-asian="171pt" style:font-style-asian="normal" style:font-weight-asian="normal" style:font-name-complex="Arial1" style:font-size-complex="171pt" style:font-style-complex="normal" style:font-weight-complex="normal"/>
    </style:style>
    <style:style style:name="T394" style:family="text">
      <style:text-properties fo:font-variant="normal" fo:text-transform="none" fo:color="#8e8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95" style:family="text">
      <style:text-properties fo:font-variant="normal" fo:text-transform="none" fo:color="#808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96" style:family="text">
      <style:text-properties fo:font-variant="normal" fo:text-transform="none" fo:color="#808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97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98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99" style:family="text">
      <style:text-properties fo:font-variant="normal" fo:text-transform="none" fo:color="#808000" style:text-line-through-style="none" style:text-line-through-type="none" style:text-position="0% 100%" style:font-name="Arial" fo:font-size="171pt" fo:font-style="normal" style:text-underline-style="none" fo:font-weight="normal" style:font-name-asian="Arial1" style:font-size-asian="171pt" style:font-style-asian="normal" style:font-weight-asian="normal" style:font-name-complex="Arial1" style:font-size-complex="171pt" style:font-style-complex="normal" style:font-weight-complex="normal"/>
    </style:style>
    <style:style style:name="T400" style:family="text">
      <style:text-properties fo:font-variant="normal" fo:text-transform="none" fo:color="#808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01" style:family="text">
      <style:text-properties fo:font-variant="normal" fo:text-transform="none" fo:color="#808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02" style:family="text">
      <style:text-properties fo:font-variant="normal" fo:text-transform="none" fo:color="#b3b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03" style:family="text">
      <style:text-properties fo:font-variant="normal" fo:text-transform="none" fo:color="#b3b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04" style:family="text">
      <style:text-properties fo:font-variant="normal" fo:text-transform="none" fo:color="#969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05" style:family="text">
      <style:text-properties fo:font-variant="normal" fo:text-transform="none" fo:color="#969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06" style:family="text">
      <style:text-properties fo:font-variant="normal" fo:text-transform="none" fo:color="#969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07" style:family="text">
      <style:text-properties fo:font-variant="normal" fo:text-transform="none" fo:color="#969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08" style:family="text">
      <style:text-properties fo:font-variant="normal" fo:text-transform="none" fo:color="#969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09" style:family="text">
      <style:text-properties fo:font-variant="normal" fo:text-transform="none" fo:color="#969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10" style:family="text">
      <style:text-properties fo:font-variant="normal" fo:text-transform="none" fo:color="#fbf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11" style:family="text">
      <style:text-properties fo:font-variant="normal" fo:text-transform="none" fo:color="#7f7f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12" style:family="text">
      <style:text-properties fo:font-variant="normal" fo:text-transform="none" fo:color="#7f7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413" style:family="text">
      <style:text-properties fo:font-variant="normal" fo:text-transform="none" fo:color="#7f7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14" style:family="text">
      <style:text-properties fo:font-variant="normal" fo:text-transform="none" fo:color="#7f7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15" style:family="text">
      <style:text-properties fo:font-variant="normal" fo:text-transform="none" fo:color="#7f7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16" style:family="text">
      <style:text-properties fo:font-variant="normal" fo:text-transform="none" fo:color="#e8e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17" style:family="text">
      <style:text-properties fo:font-variant="normal" fo:text-transform="none" fo:color="#7d7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18" style:family="text">
      <style:text-properties fo:font-variant="normal" fo:text-transform="none" fo:color="#7d7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19" style:family="text">
      <style:text-properties fo:font-variant="normal" fo:text-transform="none" fo:color="#7d7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20" style:family="text">
      <style:text-properties fo:font-variant="normal" fo:text-transform="none" fo:color="#7d7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21" style:family="text">
      <style:text-properties fo:font-variant="normal" fo:text-transform="none" fo:color="#7d7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22" style:family="text">
      <style:text-properties fo:font-variant="normal" fo:text-transform="none" fo:color="#7d7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23" style:family="text">
      <style:text-properties fo:font-variant="normal" fo:text-transform="none" fo:color="#999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24" style:family="text">
      <style:text-properties fo:font-variant="normal" fo:text-transform="none" fo:color="#999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25" style:family="text">
      <style:text-properties fo:font-variant="normal" fo:text-transform="none" fo:color="#999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26" style:family="text">
      <style:text-properties fo:font-variant="normal" fo:text-transform="none" fo:color="#999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27" style:family="text">
      <style:text-properties fo:font-variant="normal" fo:text-transform="none" fo:color="#9999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 style:font-style-complex="normal" style:font-weight-complex="bold"/>
    </style:style>
    <style:style style:name="T428" style:family="text">
      <style:text-properties fo:font-variant="normal" fo:text-transform="none" fo:color="#939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29" style:family="text">
      <style:text-properties fo:font-variant="normal" fo:text-transform="none" fo:color="#939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30" style:family="text">
      <style:text-properties fo:font-variant="normal" fo:text-transform="none" fo:color="#939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31" style:family="text">
      <style:text-properties fo:font-variant="normal" fo:text-transform="none" fo:color="#939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32" style:family="text">
      <style:text-properties fo:font-variant="normal" fo:text-transform="none" fo:color="#939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33" style:family="text">
      <style:text-properties fo:font-variant="normal" fo:text-transform="none" fo:color="#939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34" style:family="text">
      <style:text-properties fo:font-variant="normal" fo:text-transform="none" fo:color="#8d8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35" style:family="text">
      <style:text-properties fo:font-variant="normal" fo:text-transform="none" fo:color="#8d8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36" style:family="text">
      <style:text-properties fo:font-variant="normal" fo:text-transform="none" fo:color="#8d8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37" style:family="text">
      <style:text-properties fo:font-variant="normal" fo:text-transform="none" fo:color="#8d8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38" style:family="text">
      <style:text-properties fo:font-variant="normal" fo:text-transform="none" fo:color="#8d8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39" style:family="text">
      <style:text-properties fo:font-variant="normal" fo:text-transform="none" fo:color="#8d8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40" style:family="text">
      <style:text-properties fo:font-variant="normal" fo:text-transform="none" fo:color="#8d8d00" style:text-line-through-style="none" style:text-line-through-type="none" style:text-position="0% 100%" style:font-name="Arial" fo:font-size="171pt" fo:font-style="normal" style:text-underline-style="none" fo:font-weight="normal" style:font-name-asian="Arial1" style:font-size-asian="171pt" style:font-style-asian="normal" style:font-weight-asian="normal" style:font-name-complex="Arial1" style:font-size-complex="171pt" style:font-style-complex="normal" style:font-weight-complex="normal"/>
    </style:style>
    <style:style style:name="T441" style:family="text">
      <style:text-properties fo:font-variant="normal" fo:text-transform="none" fo:color="#8d8d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2" style:family="text">
      <style:text-properties fo:font-variant="normal" fo:text-transform="none" fo:color="#b7b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43" style:family="text">
      <style:text-properties fo:font-variant="normal" fo:text-transform="none" fo:color="#b7b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44" style:family="text">
      <style:text-properties fo:font-variant="normal" fo:text-transform="none" fo:color="#b6b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45" style:family="text">
      <style:text-properties fo:font-variant="normal" fo:text-transform="none" fo:color="#b6b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46" style:family="text">
      <style:text-properties fo:font-variant="normal" fo:text-transform="none" fo:color="#ada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47" style:family="text">
      <style:text-properties fo:font-variant="normal" fo:text-transform="none" fo:color="#ada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48" style:family="text">
      <style:text-properties fo:font-variant="normal" fo:text-transform="none" fo:color="#ada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9" style:family="text">
      <style:text-properties fo:font-variant="normal" fo:text-transform="none" fo:color="#ada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50" style:family="text">
      <style:text-properties fo:font-variant="normal" fo:text-transform="none" fo:color="#aaa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51" style:family="text">
      <style:text-properties fo:font-variant="normal" fo:text-transform="none" fo:color="#989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52" style:family="text">
      <style:text-properties fo:font-variant="normal" fo:text-transform="none" fo:color="#989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53" style:family="text">
      <style:text-properties fo:font-variant="normal" fo:text-transform="none" fo:color="#989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54" style:family="text">
      <style:text-properties fo:font-variant="normal" fo:text-transform="none" fo:color="#989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55" style:family="text">
      <style:text-properties fo:font-variant="normal" fo:text-transform="none" fo:color="#b5b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56" style:family="text">
      <style:text-properties fo:font-variant="normal" fo:text-transform="none" fo:color="#bab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57" style:family="text">
      <style:text-properties fo:font-variant="normal" fo:text-transform="none" fo:color="#b0b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58" style:family="text">
      <style:text-properties fo:font-variant="normal" fo:text-transform="none" fo:color="#aea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59" style:family="text">
      <style:text-properties fo:font-variant="normal" fo:text-transform="none" fo:color="#afa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60" style:family="text">
      <style:text-properties fo:font-variant="normal" fo:text-transform="none" fo:color="#c5c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61" style:family="text">
      <style:text-properties fo:font-variant="normal" fo:text-transform="none" fo:color="#f4f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62" style:family="text">
      <style:text-properties fo:font-variant="normal" fo:text-transform="none" fo:color="#f4f400" style:text-line-through-style="none" style:text-line-through-type="none" style:text-position="0% 100%" style:font-name="Arial" fo:font-size="81pt" fo:font-style="normal" style:text-underline-style="none" fo:font-weight="normal" style:font-name-asian="Arial1" style:font-size-asian="81pt" style:font-style-asian="normal" style:font-weight-asian="normal" style:font-name-complex="Arial1" style:font-size-complex="81pt" style:font-style-complex="normal" style:font-weight-complex="normal"/>
    </style:style>
    <style:style style:name="T463" style:family="text">
      <style:text-properties fo:font-variant="normal" fo:text-transform="none" fo:color="#f2f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64" style:family="text">
      <style:text-properties fo:font-variant="normal" fo:text-transform="none" fo:color="#f5f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65" style:family="text">
      <style:text-properties fo:font-variant="normal" fo:text-transform="none" fo:color="#a4a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66" style:family="text">
      <style:text-properties fo:font-variant="normal" fo:text-transform="none" fo:color="#a4a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67" style:family="text">
      <style:text-properties fo:font-variant="normal" fo:text-transform="none" fo:color="#e4e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68" style:family="text">
      <style:text-properties fo:font-variant="normal" fo:text-transform="none" fo:color="#a3a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69" style:family="text">
      <style:text-properties fo:font-variant="normal" fo:text-transform="none" fo:color="#a3a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70" style:family="text">
      <style:text-properties fo:font-variant="normal" fo:text-transform="none" fo:color="#a3a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71" style:family="text">
      <style:text-properties fo:font-variant="normal" fo:text-transform="none" fo:color="#a1a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72" style:family="text">
      <style:text-properties fo:font-variant="normal" fo:text-transform="none" fo:color="#a1a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73" style:family="text">
      <style:text-properties fo:font-variant="normal" fo:text-transform="none" fo:color="#a1a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74" style:family="text">
      <style:text-properties fo:font-variant="normal" fo:text-transform="none" fo:color="#c2c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75" style:family="text">
      <style:text-properties fo:font-variant="normal" fo:text-transform="none" fo:color="#484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76" style:family="text">
      <style:text-properties fo:font-variant="normal" fo:text-transform="none" fo:color="#484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77" style:family="text">
      <style:text-properties fo:font-variant="normal" fo:text-transform="none" fo:color="#4a4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78" style:family="text">
      <style:text-properties fo:font-variant="normal" fo:text-transform="none" fo:color="#464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79" style:family="text">
      <style:text-properties fo:font-variant="normal" fo:text-transform="none" fo:color="#525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80" style:family="text">
      <style:text-properties fo:font-variant="normal" fo:text-transform="none" fo:color="#4d4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81" style:family="text">
      <style:text-properties fo:font-variant="normal" fo:text-transform="none" fo:color="#4d4d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482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83" style:family="text">
      <style:text-properties fo:font-variant="normal" fo:text-transform="none" fo:color="#505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84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85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86" style:family="text">
      <style:text-properties fo:font-variant="normal" fo:text-transform="none" fo:color="#d3d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87" style:family="text">
      <style:text-properties fo:font-variant="normal" fo:text-transform="none" fo:color="#b4b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88" style:family="text">
      <style:text-properties fo:font-variant="normal" fo:text-transform="none" fo:color="#ece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89" style:family="text">
      <style:text-properties fo:font-variant="normal" fo:text-transform="none" fo:color="#848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90" style:family="text">
      <style:text-properties fo:font-variant="normal" fo:text-transform="none" fo:color="#848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91" style:family="text">
      <style:text-properties fo:font-variant="normal" fo:text-transform="none" fo:color="#848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92" style:family="text">
      <style:text-properties fo:font-variant="normal" fo:text-transform="none" fo:color="#848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93" style:family="text">
      <style:text-properties fo:font-variant="normal" fo:text-transform="none" fo:color="#848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94" style:family="text">
      <style:text-properties fo:font-variant="normal" fo:text-transform="none" fo:color="#d4d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95" style:family="text">
      <style:text-properties fo:font-variant="normal" fo:text-transform="none" fo:color="#eae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96" style:family="text">
      <style:text-properties fo:font-variant="normal" fo:text-transform="none" fo:color="#d9d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97" style:family="text">
      <style:text-properties fo:font-variant="normal" fo:text-transform="none" fo:color="#5555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498" style:family="text">
      <style:text-properties fo:font-variant="normal" fo:text-transform="none" fo:color="#5858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499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00" style:family="text">
      <style:text-properties fo:font-variant="normal" fo:text-transform="none" fo:color="#5a5a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501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02" style:family="text">
      <style:text-properties fo:font-variant="normal" fo:text-transform="none" fo:color="#5656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503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04" style:family="text">
      <style:text-properties fo:font-variant="normal" fo:text-transform="none" fo:color="#5151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505" style:family="text">
      <style:text-properties fo:font-variant="normal" fo:text-transform="none" fo:color="#5b5b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506" style:family="text">
      <style:text-properties fo:font-variant="normal" fo:text-transform="none" fo:color="#5454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507" style:family="text">
      <style:text-properties fo:font-variant="normal" fo:text-transform="none" fo:color="#f8f8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08" style:family="text">
      <style:text-properties fo:font-variant="normal" fo:text-transform="none" fo:color="#f8f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09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10" style:family="text">
      <style:text-properties fo:font-variant="normal" fo:text-transform="none" fo:color="#f7f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11" style:family="text">
      <style:text-properties fo:font-variant="normal" fo:text-transform="none" fo:color="#cccc00" style:text-line-through-style="none" style:text-line-through-type="none" style:text-position="0% 100%" style:font-name="Arial" fo:font-size="81pt" fo:font-style="normal" style:text-underline-style="none" fo:font-weight="normal" style:font-name-asian="Arial1" style:font-size-asian="81pt" style:font-style-asian="normal" style:font-weight-asian="normal" style:font-name-complex="Arial1" style:font-size-complex="81pt" style:font-style-complex="normal" style:font-weight-complex="normal"/>
    </style:style>
    <style:style style:name="T512" style:family="text">
      <style:text-properties fo:font-variant="normal" fo:text-transform="none" fo:color="#dad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RECHTE </text:span></text:p>
      <text:p text:style-name="P2"><text:span text:style-name="T2">બનાવની </text:span></text:p>
      <text:p text:style-name="P3"><text:span text:style-name="T3">ASSOCIAÇÃO </text:span><text:span text:style-name="T6">COMUNITÁRIA </text:span><text:span text:style-name="T14">DE </text:span><text:span text:style-name="T17">APOIO AO </text:span><text:span text:style-name="T20">SOCIAL </text:span></text:p>
      <text:p text:style-name="P4"><text:span text:style-name="T29">ESPORTIVA </text:span><text:span text:style-name="T4">CULTURAL </text:span><text:span text:style-name="T32">DO </text:span><text:span text:style-name="T4">JARDIM </text:span><text:span text:style-name="T34">TESTAI </text:span></text:p>
      <text:p text:style-name="P5"><text:span text:style-name="T42">CNPJ</text:span><text:span text:style-name="T45">: </text:span><text:span text:style-name="T71">45.996.972</text:span><text:span text:style-name="T75">/</text:span><text:span text:style-name="T76">0001-16 </text:span><text:span text:style-name="T42">Reg</text:span><text:span text:style-name="T45">. </text:span><text:span text:style-name="T79">N</text:span><text:span text:style-name="T42">° </text:span><text:span text:style-name="T84">027.052 </text:span><text:span text:style-name="T85">em </text:span><text:span text:style-name="T86">02/09/1982 </text:span><text:span text:style-name="T87">Rua </text:span><text:span text:style-name="T90">Henrique </text:span><text:span text:style-name="T97">José </text:span><text:span text:style-name="T105">Testai</text:span><text:span text:style-name="T30">, </text:span><text:span text:style-name="T113">247 </text:span><text:span text:style-name="T46">- </text:span><text:span text:style-name="T116">Jd</text:span><text:span text:style-name="T5">. </text:span><text:span text:style-name="T118">Testai </text:span><text:span text:style-name="T87">Guarulhos </text:span><text:span text:style-name="T122">- </text:span><text:span text:style-name="T105">SP </text:span><text:span text:style-name="T114">Fone</text:span><text:span text:style-name="T125">: </text:span><text:span text:style-name="T123">(</text:span><text:span text:style-name="T127">11</text:span><text:span text:style-name="T134">) </text:span><text:span text:style-name="T136">3820-3886 </text:span></text:p>
      <text:p text:style-name="P6"><text:span text:style-name="T138">TERMO </text:span><text:span text:style-name="T142">DE </text:span><text:span text:style-name="T148">COLABORAÇÃO </text:span><text:span text:style-name="T154">No </text:span><text:span text:style-name="T157">17724/2018 </text:span></text:p>
      <text:p text:style-name="P7"><text:span text:style-name="T163">DEMONSTRATIVO </text:span><text:span text:style-name="T170">DAS </text:span><text:span text:style-name="T174">RECEITAS </text:span><text:span text:style-name="T179">E DESPESAS </text:span></text:p>
      <text:p text:style-name="P8"><text:span text:style-name="T34">EXERCÍCIO</text:span><text:span text:style-name="T182">: </text:span><text:span text:style-name="T34">2021 </text:span></text:p>
      <text:p text:style-name="P9"><text:span text:style-name="T183">VALOR </text:span><text:span text:style-name="T188">(</text:span><text:span text:style-name="T138">R</text:span><text:span text:style-name="T192">$</text:span><text:span text:style-name="T196">)</text:span><text:span text:style-name="T149">: </text:span><text:span text:style-name="T204">R</text:span><text:span text:style-name="T154">$</text:span><text:span text:style-name="T207">370.665,54 </text:span></text:p>
      <text:p text:style-name="P10"><text:span text:style-name="T155">PARCELA</text:span><text:span text:style-name="T214">: </text:span><text:span text:style-name="T208">1a </text:span><text:span text:style-name="T223">PARCELA </text:span></text:p>
      <text:p text:style-name="P11"><text:span text:style-name="T225">Órgão </text:span><text:span text:style-name="T233">Público</text:span><text:span text:style-name="T241">: </text:span><text:span text:style-name="T164">Secretaria </text:span><text:span text:style-name="T246">de </text:span><text:span text:style-name="T18">Educação </text:span><text:span text:style-name="T250">- </text:span><text:span text:style-name="T158">SE </text:span></text:p>
      <text:p text:style-name="P12"><text:span text:style-name="T251">Entidade</text:span><text:span text:style-name="T72">: </text:span><text:span text:style-name="T139">Associação </text:span><text:span text:style-name="T248">Comunitária de </text:span><text:span text:style-name="T209">Apoio </text:span><text:span text:style-name="T180">ao </text:span><text:span text:style-name="T139">Social </text:span><text:span text:style-name="T259">Esportiva </text:span><text:span text:style-name="T166">Cultural </text:span><text:span text:style-name="T143">do </text:span><text:span text:style-name="T262">Jardim </text:span><text:span text:style-name="T143">Testai </text:span><text:span text:style-name="T159">CNPJ</text:span><text:span text:style-name="T269">: </text:span><text:span text:style-name="T150">45.996.972</text:span><text:span text:style-name="T117">/</text:span><text:span text:style-name="T275">0001-16 </text:span><text:span text:style-name="T175">Endereço</text:span><text:span text:style-name="T88">/</text:span><text:span text:style-name="T210">CEP</text:span><text:span text:style-name="T283">: </text:span><text:span text:style-name="T275">Rua </text:span><text:span text:style-name="T21">Henrique </text:span><text:span text:style-name="T293">José </text:span><text:span text:style-name="T171">Testai</text:span><text:span text:style-name="T296">, </text:span><text:span text:style-name="T7">247</text:span><text:span text:style-name="T224">, </text:span><text:span text:style-name="T205">Jardim </text:span><text:span text:style-name="T175">Testai</text:span><text:span text:style-name="T304">, </text:span><text:span text:style-name="T7">Guarulhos</text:span><text:span text:style-name="T308">, </text:span><text:span text:style-name="T315">SP </text:span></text:p>
      <text:p text:style-name="P13"><text:span text:style-name="T105">Responsável </text:span><text:span text:style-name="T80">pela </text:span><text:span text:style-name="T321">Entidade</text:span><text:span text:style-name="T327">: </text:span><text:span text:style-name="T328">Jair </text:span><text:span text:style-name="T321">José </text:span><text:span text:style-name="T334">Barroso </text:span><text:span text:style-name="T341">- </text:span><text:span text:style-name="T235">CPF </text:span><text:span text:style-name="T22">574.058.408-68 </text:span></text:p>
      <text:p text:style-name="P14"><text:span text:style-name="T234">Objeto </text:span><text:span text:style-name="T152">do </text:span><text:span text:style-name="T297">Termo </text:span><text:span text:style-name="T193">de </text:span><text:span text:style-name="T342">Colaboração</text:span><text:span text:style-name="T247">: </text:span><text:span text:style-name="T295">Colaboração </text:span><text:span text:style-name="T176">técnica </text:span><text:span text:style-name="T23">e </text:span><text:span text:style-name="T247">financeira </text:span><text:span text:style-name="T295">visando </text:span><text:span text:style-name="T165">disciplinar </text:span><text:span text:style-name="T145">os esforços </text:span><text:span text:style-name="T206">conjuntos </text:span><text:span text:style-name="T23">a </text:span><text:span text:style-name="T145">serem </text:span><text:span text:style-name="T247">realizados </text:span><text:span text:style-name="T172">pelo </text:span><text:span text:style-name="T165">Municipio </text:span><text:span text:style-name="T158">e </text:span><text:span text:style-name="T295">pela </text:span><text:span text:style-name="T165">Instituição</text:span><text:span text:style-name="T329">, </text:span><text:span text:style-name="T172">para </text:span><text:span text:style-name="T165">o </text:span><text:span text:style-name="T158">desenvolvimento </text:span><text:span text:style-name="T285">complementar </text:span><text:span text:style-name="T261">da </text:span><text:span text:style-name="T181">educação </text:span><text:span text:style-name="T145">pública </text:span><text:span text:style-name="T253">e </text:span><text:span text:style-name="T246">gratuita </text:span><text:span text:style-name="T346">prestada </text:span><text:span text:style-name="T173">pela </text:span><text:span text:style-name="T249">Rede </text:span><text:span text:style-name="T165">Municipal </text:span><text:span text:style-name="T225">de </text:span><text:span text:style-name="T348">Guarulhos</text:span><text:span text:style-name="T353">. </text:span></text:p>
      <text:p text:style-name="P15"><text:span text:style-name="T310">Documento </text:span></text:p>
      <text:p text:style-name="P16"><text:span text:style-name="T354">Data </text:span><text:span text:style-name="T270">da </text:span><text:span text:style-name="T354">Assinatura </text:span></text:p>
      <text:p text:style-name="P17"><text:span text:style-name="T276">Termo </text:span><text:span text:style-name="T226">de </text:span></text:p>
      <text:p text:style-name="P18"><text:span text:style-name="T361">Colaboração </text:span><text:span text:style-name="T35">no </text:span></text:p>
      <text:p text:style-name="P19"><text:span text:style-name="T362">17724/2018 </text:span></text:p>
      <text:p text:style-name="P20"><text:span text:style-name="T189">Aditamento </text:span><text:span text:style-name="T167">n</text:span><text:span text:style-name="T365">° </text:span></text:p>
      <text:p text:style-name="P21"><text:soft-page-break/><text:span text:style-name="T373">Aditamento </text:span><text:span text:style-name="T380">no </text:span></text:p>
      <text:p text:style-name="P22"><text:span text:style-name="T251">Vigência </text:span></text:p>
      <text:p text:style-name="P23"><text:span text:style-name="T382">Valor </text:span><text:span text:style-name="T387">(</text:span><text:span text:style-name="T395">R</text:span><text:span text:style-name="T262">$</text:span><text:span text:style-name="T402">) </text:span></text:p>
      <text:p text:style-name="P24"><text:span text:style-name="T362">01/11/2018 </text:span><text:span text:style-name="T404">a </text:span><text:span text:style-name="T230">30/10/2023 </text:span></text:p>
      <text:p text:style-name="P25"><text:span text:style-name="T9">4.454.429,76 </text:span></text:p>
      <text:p text:style-name="P26"><text:span text:style-name="T379">0,00 </text:span></text:p>
      <text:p text:style-name="P27"><text:span text:style-name="T291">0,00 </text:span></text:p>
      <text:p text:style-name="P28"><text:span text:style-name="T410">DEMONSTRATIVO </text:span><text:span text:style-name="T119">DOS </text:span><text:span text:style-name="T374">REPASSES </text:span><text:span text:style-name="T396">PÚBLICOS </text:span><text:span text:style-name="T406">RECEBIDOS </text:span></text:p>
      <text:p text:style-name="P29"><text:span text:style-name="T317">Origem </text:span><text:span text:style-name="T215">dos </text:span><text:span text:style-name="T184">recursos </text:span><text:span text:style-name="T411">(</text:span><text:span text:style-name="T319">1</text:span><text:span text:style-name="T281">) </text:span></text:p>
      <text:p text:style-name="P30"><text:span text:style-name="T128">No </text:span><text:span text:style-name="T98">Doc</text:span><text:span text:style-name="T31">. </text:span><text:span text:style-name="T36">de </text:span><text:span text:style-name="T91">Crédito </text:span></text:p>
      <text:p text:style-name="P31"><text:span text:style-name="T386">Municipal </text:span></text:p>
      <text:p text:style-name="P32"><text:span text:style-name="T120">Municipal </text:span></text:p>
      <text:p text:style-name="P33"><text:span text:style-name="T242">44.224 </text:span><text:span text:style-name="T216">52.822 </text:span></text:p>
      <text:p text:style-name="P34"><text:span text:style-name="T416">254.166,96 </text:span><text:span text:style-name="T323">81.736,40 </text:span></text:p>
      <text:p text:style-name="P35"><text:span text:style-name="T153">Data </text:span></text:p>
      <text:p text:style-name="P36"><text:span text:style-name="T236">Valores </text:span><text:span text:style-name="T254">Repassados </text:span><text:span text:style-name="T277">(</text:span><text:span text:style-name="T24">R</text:span><text:span text:style-name="T168">$</text:span><text:span text:style-name="T367">) </text:span></text:p>
      <text:p text:style-name="P37"><text:span text:style-name="T349">28/01/2021 </text:span></text:p>
      <text:p text:style-name="P38"><text:span text:style-name="T43">02/03/2021 </text:span></text:p>
      <text:p text:style-name="P39"><text:span text:style-name="T362">Saldo </text:span><text:span text:style-name="T417">Anterior </text:span></text:p>
      <text:p text:style-name="P40"><text:span text:style-name="T349">125.81 </text:span><text:span text:style-name="T76">34.636,37 </text:span></text:p>
      <text:p text:style-name="P41"><text:span text:style-name="T423">370.665,54 </text:span></text:p>
      <text:p text:style-name="P42"><text:soft-page-break/><text:span text:style-name="T427">0 </text:span></text:p>
      <text:p text:style-name="P43"><text:span text:style-name="T309">Valor </text:span><text:span text:style-name="T419">das </text:span><text:span text:style-name="T197">Aplicações </text:span><text:span text:style-name="T284">Financeiras </text:span><text:span text:style-name="T185">dos </text:span><text:span text:style-name="T262">Repasses </text:span><text:span text:style-name="T139">Públicos </text:span></text:p>
      <text:p text:style-name="P44"><text:span text:style-name="T305">TOTAL </text:span><text:span text:style-name="T324">(</text:span><text:span text:style-name="T367">Valor </text:span><text:span text:style-name="T428">Repasse </text:span><text:span text:style-name="T335">+ </text:span><text:span text:style-name="T272">Valor </text:span><text:span text:style-name="T434">Aplicação </text:span><text:span text:style-name="T330">Financeira </text:span><text:span text:style-name="T93">+ </text:span><text:span text:style-name="T356">Saldo </text:span><text:span text:style-name="T81">Anterior</text:span><text:span text:style-name="T389">) </text:span><text:span text:style-name="T263">Recursos Próprios </text:span><text:span text:style-name="T317">Aplicados </text:span><text:span text:style-name="T11">pela Entidade </text:span></text:p>
      <text:p text:style-name="P45"><text:span text:style-name="T442">(1</text:span><text:span text:style-name="T444">) </text:span><text:span text:style-name="T226">Verba </text:span><text:span text:style-name="T446">Federal</text:span><text:span text:style-name="T47">, </text:span><text:span text:style-name="T450">Estadual </text:span><text:span text:style-name="T403">ou </text:span><text:span text:style-name="T450">Municipal </text:span></text:p>
      <text:p text:style-name="P46"><text:span text:style-name="T369">O</text:span><text:span text:style-name="T350">(</text:span><text:span text:style-name="T390">s</text:span><text:span text:style-name="T447">) </text:span><text:span text:style-name="T424">signatario </text:span><text:span text:style-name="T435">(</text:span><text:span text:style-name="T407">s</text:span><text:span text:style-name="T80">)</text:span><text:span text:style-name="T46">, </text:span><text:span text:style-name="T129">na </text:span><text:span text:style-name="T451">qualidade </text:span><text:span text:style-name="T44">de </text:span><text:span text:style-name="T243">representante </text:span><text:span text:style-name="T455">(</text:span><text:span text:style-name="T456">s</text:span><text:span text:style-name="T445">) </text:span><text:span text:style-name="T457">da </text:span><text:span text:style-name="T447">Entidade </text:span><text:span text:style-name="T458">Parceira </text:span><text:span text:style-name="T350">Associação </text:span><text:span text:style-name="T322">Comunitária </text:span><text:span text:style-name="T435">do </text:span><text:span text:style-name="T243">Apoio </text:span><text:span text:style-name="T429">ao </text:span><text:span text:style-name="T424">Social </text:span><text:span text:style-name="T459">Esportiva </text:span><text:span text:style-name="T135">Cultural </text:span><text:span text:style-name="T87">do </text:span><text:span text:style-name="T331">Jadim </text:span><text:span text:style-name="T430">Testai</text:span><text:span text:style-name="T460">, </text:span><text:span text:style-name="T217">vem </text:span><text:span text:style-name="T331">indicar</text:span><text:span text:style-name="T461">, </text:span><text:span text:style-name="T99">na </text:span><text:span text:style-name="T452">forma</text:span><text:span text:style-name="T2">, </text:span><text:span text:style-name="T218">a </text:span><text:span text:style-name="T388">seguir </text:span><text:span text:style-name="T430">detalhada</text:span><text:span text:style-name="T463">, </text:span><text:span text:style-name="T71">a </text:span><text:span text:style-name="T336">aplicação </text:span><text:span text:style-name="T284">dos </text:span><text:span text:style-name="T127">recursos </text:span><text:span text:style-name="T325">recebidos </text:span><text:span text:style-name="T383">no </text:span><text:span text:style-name="T99">exercicio </text:span><text:span text:style-name="T106">supramencionado</text:span><text:span text:style-name="T464">, </text:span><text:span text:style-name="T79">na </text:span><text:span text:style-name="T351">importância </text:span><text:span text:style-name="T79">total </text:span><text:span text:style-name="T436">de </text:span><text:span text:style-name="T84">R</text:span><text:span text:style-name="T121">$</text:span><text:span text:style-name="T351">370.665,54 </text:span><text:span text:style-name="T465">(</text:span><text:span text:style-name="T71">trezentos </text:span><text:span text:style-name="T95">e </text:span><text:span text:style-name="T325">setenta </text:span><text:span text:style-name="T244">mil</text:span><text:span text:style-name="T467">, </text:span><text:span text:style-name="T71">seiscentos </text:span><text:span text:style-name="T77">e </text:span><text:span text:style-name="T423">sessenta </text:span><text:span text:style-name="T452">e </text:span><text:span text:style-name="T79">cinco </text:span><text:span text:style-name="T452">reais </text:span><text:span text:style-name="T468">e </text:span><text:span text:style-name="T244">cinquenta </text:span><text:span text:style-name="T42">e </text:span><text:span text:style-name="T94">quatro </text:span><text:span text:style-name="T471">centavos</text:span><text:span text:style-name="T448">) </text:span></text:p>
      <text:p text:style-name="P47"><text:span text:style-name="T54">RELAÇÃO DE </text:span><text:span text:style-name="T64">EMPREGADOS </text:span><text:span text:style-name="T54">- SALÁRIC BASE </text:span></text:p>
      <text:p text:style-name="P48"><text:span text:style-name="T47">Emissãc</text:span><text:span text:style-name="T56">:15/03/2021 </text:span></text:p>
      <text:p text:style-name="P49"><text:span text:style-name="T65">1 </text:span><text:span text:style-name="T58">- </text:span><text:span text:style-name="T59">ASSISTENTE ADMINISTRATIVO </text:span></text:p>
      <text:p text:style-name="P50"><text:span text:style-name="T60">&gt; </text:span><text:span text:style-name="T49">WEVERTON SANCHES MENDES </text:span></text:p>
      <text:p text:style-name="P51"><text:span text:style-name="T56">Cargo</text:span><text:span text:style-name="T47">: </text:span></text:p>
      <text:p text:style-name="P52"><text:span text:style-name="T61">Total </text:span><text:span text:style-name="T50">de </text:span><text:span text:style-name="T61">empregados</text:span><text:span text:style-name="T50">: </text:span></text:p>
      <text:p text:style-name="P53"><text:span text:style-name="T66">2 </text:span><text:span text:style-name="T50">- COORDENADOR (</text:span><text:span text:style-name="T66">A) </text:span><text:span text:style-name="T61">PEDAGÓGICO (A</text:span><text:span text:style-name="T66">) </text:span></text:p>
      <text:p text:style-name="P54"><text:span text:style-name="T52">23 </text:span><text:span text:style-name="T59">MARIA </text:span><text:span text:style-name="T65">SUBLI </text:span><text:span text:style-name="T59">DA CRUZ </text:span></text:p>
      <text:p text:style-name="P55"><text:span text:style-name="T61">Total de empregados: </text:span></text:p>
      <text:p text:style-name="P56"><text:span text:style-name="T59">Horas: </text:span><text:span text:style-name="T52">16:09:39 </text:span></text:p>
      <text:p text:style-name="P57"><text:span text:style-name="T56">Cargo </text:span></text:p>
      <text:p text:style-name="P58"><text:span text:style-name="T54">C.Custo </text:span><text:span text:style-name="T45">Categoria </text:span></text:p>
      <text:p text:style-name="P59"><text:span text:style-name="T50">Hor. </text:span><text:span text:style-name="T66">NF ND </text:span><text:span text:style-name="T61">ADMISSÃO Salário </text:span></text:p>
      <text:p text:style-name="P60"><text:span text:style-name="T67">ASSISTENTE </text:span><text:span text:style-name="T49">ADMINISTR </text:span></text:p>
      <text:p text:style-name="P61"><text:span text:style-name="T52">1 Mersalista </text:span></text:p>
      <text:p text:style-name="P62"><text:span text:style-name="T56">200,00 0 </text:span></text:p>
      <text:p text:style-name="P63"><text:soft-page-break/><text:span text:style-name="T59">2 </text:span><text:span text:style-name="T52">01/02/2019 </text:span></text:p>
      <text:p text:style-name="P64"><text:span text:style-name="T52">1.800.00 </text:span></text:p>
      <text:p text:style-name="P65"><text:span text:style-name="T67">1 </text:span></text:p>
      <text:p text:style-name="P66"><text:span text:style-name="T56">COORDENADOR (A) PEDAG </text:span></text:p>
      <text:p text:style-name="P67"><text:span text:style-name="T59">1 Mensalista </text:span></text:p>
      <text:p text:style-name="P68"><text:span text:style-name="T61">200,00 1 </text:span><text:span text:style-name="T66">1 </text:span><text:span text:style-name="T50">02/09/2019 </text:span></text:p>
      <text:p text:style-name="P69"><text:span text:style-name="T47">2.390,16 </text:span></text:p>
      <text:p text:style-name="P70"><text:span text:style-name="T67">1 </text:span></text:p>
      <text:p text:style-name="P71"><text:span text:style-name="T56">Cargo</text:span><text:span text:style-name="T47">: </text:span></text:p>
      <text:p text:style-name="P72"><text:span text:style-name="T67">7 </text:span></text:p>
      <text:p text:style-name="P73"><text:span text:style-name="T52">DIRETORA </text:span></text:p>
      <text:p text:style-name="P74"><text:span text:style-name="T53">18 </text:span><text:span text:style-name="T59">MARIA FERNANDA DE </text:span><text:span text:style-name="T65">SOUZA </text:span></text:p>
      <text:p text:style-name="P75"><text:span text:style-name="T65">DIRETORA </text:span></text:p>
      <text:p text:style-name="P76"><text:span text:style-name="T69">1 </text:span><text:span text:style-name="T56">Mensalista </text:span></text:p>
      <text:p text:style-name="P77"><text:span text:style-name="T45">200,00 </text:span><text:span text:style-name="T54">0 0 </text:span><text:span text:style-name="T45">01/02/2019 </text:span></text:p>
      <text:p text:style-name="P78"><text:span text:style-name="T47">2.647,88 </text:span></text:p>
      <text:p text:style-name="P79"><text:span text:style-name="T54">Total de empregados</text:span><text:span text:style-name="T55">: </text:span></text:p>
      <text:p text:style-name="P80"><text:span text:style-name="T61">Cargo</text:span><text:span text:style-name="T50">: </text:span></text:p>
      <text:p text:style-name="P81"><text:span text:style-name="T67">1 </text:span></text:p>
      <text:p text:style-name="P82"><text:span text:style-name="T52">COZINHEIRA </text:span></text:p>
      <text:p text:style-name="P83"><text:span text:style-name="T47">5 </text:span><text:span text:style-name="T56">CRISTIANE MEIRA </text:span><text:span text:style-name="T47">DE </text:span><text:span text:style-name="T56">CARVALHO COZINHEIRA </text:span></text:p>
      <text:p text:style-name="P84"><text:soft-page-break/><text:span text:style-name="T56">1 </text:span><text:span text:style-name="T48">Mensalista </text:span></text:p>
      <text:p text:style-name="P85"><text:span text:style-name="T50">200,00 </text:span><text:span text:style-name="T61">3 3 01/02/2019 </text:span></text:p>
      <text:p text:style-name="P86"><text:span text:style-name="T69">1.750,00 </text:span></text:p>
      <text:p text:style-name="P87"><text:span text:style-name="T69">Total </text:span><text:span text:style-name="T47">de </text:span><text:span text:style-name="T56">empregados</text:span><text:span text:style-name="T47">: </text:span></text:p>
      <text:p text:style-name="P88"><text:span text:style-name="T67">1 </text:span></text:p>
      <text:p text:style-name="P89"><text:span text:style-name="T50">Cargo</text:span><text:span text:style-name="T51">: </text:span></text:p>
      <text:p text:style-name="P90"><text:span text:style-name="T59">11 AUXILIAR DE </text:span><text:span text:style-name="T58">LIMPEZA </text:span></text:p>
      <text:p text:style-name="P91"><text:span text:style-name="T59">27 ARMANDO DE </text:span><text:span text:style-name="T65">JESUS </text:span></text:p>
      <text:p text:style-name="P92"><text:span text:style-name="T65">AUXILIAR </text:span><text:span text:style-name="T59">DE </text:span><text:span text:style-name="T65">LIMPEZA </text:span><text:span text:style-name="T52">35 CLAUDIA </text:span><text:span text:style-name="T58">MARIA </text:span><text:span text:style-name="T59">ROCHA </text:span><text:span text:style-name="T65">DA SILVA </text:span><text:span text:style-name="T59">V AUXILIAR </text:span><text:span text:style-name="T52">DE </text:span><text:span text:style-name="T59">LIMPEZA </text:span><text:span text:style-name="T52">3 </text:span><text:span text:style-name="T65">MELISSA </text:span><text:span text:style-name="T59">RITCHELLI CARDOSO DA S AUXILIAR </text:span><text:span text:style-name="T65">DE </text:span><text:span text:style-name="T52">LIMPEZA </text:span></text:p>
      <text:p text:style-name="P93"><text:span text:style-name="T66">Total </text:span><text:span text:style-name="T50">de empregados</text:span><text:span text:style-name="T66">: </text:span></text:p>
      <text:p text:style-name="P94"><text:span text:style-name="T69">1 </text:span><text:span text:style-name="T56">Mensalista </text:span></text:p>
      <text:p text:style-name="P95"><text:span text:style-name="T61">200,00 0 </text:span><text:span text:style-name="T66">0 </text:span><text:span text:style-name="T50">25/10/2019 </text:span></text:p>
      <text:p text:style-name="P96"><text:span text:style-name="T56">1.371,74 </text:span></text:p>
      <text:p text:style-name="P97"><text:span text:style-name="T69">1 </text:span><text:span text:style-name="T56">Mensalista </text:span></text:p>
      <text:p text:style-name="P98"><text:span text:style-name="T69">1 </text:span><text:span text:style-name="T56">Mensalista </text:span></text:p>
      <text:p text:style-name="P99"><text:span text:style-name="T61">200,00 0 </text:span><text:span text:style-name="T50">200,00 </text:span><text:span text:style-name="T61">2 </text:span><text:span text:style-name="T50">2 </text:span><text:span text:style-name="T61">01/02/2019 </text:span></text:p>
      <text:p text:style-name="P100"><text:span text:style-name="T47">0 </text:span><text:span text:style-name="T56">28/01/2021 </text:span></text:p>
      <text:p text:style-name="P101"><text:span text:style-name="T56">1.371,74 </text:span></text:p>
      <text:p text:style-name="P102"><text:span text:style-name="T56">1.371,74 </text:span></text:p>
      <text:p text:style-name="P103"><text:span text:style-name="T60">$ </text:span></text:p>
      <text:p text:style-name="P104"><text:span text:style-name="T50">Cargo</text:span><text:span text:style-name="T62">: </text:span></text:p>
      <text:p text:style-name="P105"><text:soft-page-break/><text:span text:style-name="T56">17 AUXILIAR DE COZINHA </text:span></text:p>
      <text:p text:style-name="P106"><text:span text:style-name="T65">17 </text:span><text:span text:style-name="T59">MARIA ILZA </text:span><text:span text:style-name="T52">GOMES </text:span><text:span text:style-name="T59">DE MERELES LU </text:span><text:span text:style-name="T65">AUXILIAR </text:span><text:span text:style-name="T59">DE COZINHA </text:span></text:p>
      <text:p text:style-name="P107"><text:span text:style-name="T50">Total de empregados</text:span><text:span text:style-name="T51">: </text:span></text:p>
      <text:p text:style-name="P108"><text:span text:style-name="T67">1 </text:span></text:p>
      <text:p text:style-name="P109"><text:span text:style-name="T47">34 PROFESSOR (A) </text:span><text:span text:style-name="T56">NIVEL </text:span><text:span text:style-name="T69">IL </text:span></text:p>
      <text:p text:style-name="P110"><text:span text:style-name="T59">1 Mensalista </text:span></text:p>
      <text:p text:style-name="P111"><text:span text:style-name="T61">200,00 </text:span><text:span text:style-name="T50">0 </text:span><text:span text:style-name="T61">0 01/02/2019 </text:span></text:p>
      <text:p text:style-name="P112"><text:span text:style-name="T48">1.719,42 </text:span></text:p>
      <text:p text:style-name="P113"><text:span text:style-name="T56">Cargo: </text:span></text:p>
      <text:p text:style-name="P114"><text:span text:style-name="T56">10 EDNA PAIXAO DE </text:span><text:span text:style-name="T47">ANDRADE </text:span><text:span text:style-name="T56">AFFONSC PROFESSOR </text:span><text:span text:style-name="T48">(A) </text:span><text:span text:style-name="T56">NIVEL I 20 </text:span><text:span text:style-name="T47">GLAUCIA </text:span><text:span text:style-name="T56">MOREIRA </text:span><text:span text:style-name="T47">LIMA FURTADO </text:span><text:span text:style-name="T56">PROFESSOR </text:span><text:span text:style-name="T70">(</text:span><text:span text:style-name="T48">A</text:span><text:span text:style-name="T56">) NIVEL I </text:span></text:p>
      <text:p text:style-name="P115"><text:span text:style-name="T59">1 Mensalista </text:span></text:p>
      <text:p text:style-name="P116"><text:span text:style-name="T69">1 </text:span><text:span text:style-name="T56">Mensalista </text:span></text:p>
      <text:p text:style-name="P117"><text:span text:style-name="T47">200,00 </text:span><text:span text:style-name="T56">0 </text:span><text:span text:style-name="T47">200,00 0 </text:span></text:p>
      <text:p text:style-name="P118"><text:span text:style-name="T61">0 01/02/2019 2.185,31 </text:span><text:span text:style-name="T47">0 13/05/2019 </text:span><text:span text:style-name="T57">2.185,31 </text:span></text:p>
      <text:p text:style-name="P119"><text:span text:style-name="T61">Total </text:span><text:span text:style-name="T50">de </text:span><text:span text:style-name="T61">empregados</text:span><text:span text:style-name="T50">: </text:span></text:p>
      <text:p text:style-name="P120"><text:span text:style-name="T67">2 </text:span></text:p>
      <text:p text:style-name="P121"><text:span text:style-name="T61">Cargo: </text:span></text:p>
      <text:p text:style-name="P122"><text:span text:style-name="T57">37 </text:span><text:span text:style-name="T47">- </text:span><text:span text:style-name="T69">PROFESSOR </text:span><text:span text:style-name="T48">(</text:span><text:span text:style-name="T57">A</text:span><text:span text:style-name="T56">) NIVEL </text:span><text:span text:style-name="T57">I </text:span></text:p>
      <text:p text:style-name="P123"><text:span text:style-name="T63">I. </text:span></text:p>
      <text:p text:style-name="P124"><text:span text:style-name="T56">1 Mensalista </text:span></text:p>
      <text:p text:style-name="P125"><text:span text:style-name="T61">200,00 0 </text:span><text:span text:style-name="T50">200,00 0 </text:span></text:p>
      <text:p text:style-name="P126"><text:soft-page-break/><text:span text:style-name="T56">0 12/02/2020 </text:span></text:p>
      <text:p text:style-name="P127"><text:span text:style-name="T47">2.101,26 </text:span></text:p>
      <text:p text:style-name="P128"><text:span text:style-name="T50">0 12/02/2020 </text:span></text:p>
      <text:p text:style-name="P129"><text:span text:style-name="T48">2.101,26 </text:span></text:p>
      <text:p text:style-name="P130"><text:span text:style-name="T61">200,00 0 </text:span><text:span text:style-name="T69">200,00 </text:span><text:span text:style-name="T56">0 </text:span></text:p>
      <text:p text:style-name="P131"><text:span text:style-name="T56">0 </text:span><text:span text:style-name="T69">12/02/2020 </text:span></text:p>
      <text:p text:style-name="P132"><text:span text:style-name="T50">2.101,26 </text:span></text:p>
      <text:p text:style-name="P133"><text:span text:style-name="T56">0 01/11/2019 </text:span></text:p>
      <text:p text:style-name="P134"><text:span text:style-name="T56">2.101,26 </text:span></text:p>
      <text:p text:style-name="P135"><text:span text:style-name="T61">200,00 0 </text:span></text:p>
      <text:p text:style-name="P136"><text:span text:style-name="T56">0 </text:span><text:span text:style-name="T47">12/02/2020 </text:span></text:p>
      <text:p text:style-name="P137"><text:span text:style-name="T56">2.101,26 </text:span></text:p>
      <text:p text:style-name="P138"><text:span text:style-name="T61">200,00 1 200,00 0 200,00 0 </text:span></text:p>
      <text:p text:style-name="P136"><text:span text:style-name="T69">1 </text:span><text:span text:style-name="T47">18/03/2020 </text:span></text:p>
      <text:p text:style-name="P139"><text:span text:style-name="T56">2.101,26 </text:span></text:p>
      <text:p text:style-name="P140"><text:span text:style-name="T69">1 </text:span><text:span text:style-name="T56">04/09/2019 </text:span></text:p>
      <text:p text:style-name="P141"><text:span text:style-name="T56">2.101,26 </text:span></text:p>
      <text:p text:style-name="P142"><text:span text:style-name="T56">0 25/10/2019 </text:span></text:p>
      <text:p text:style-name="P141"><text:span text:style-name="T52">2.101,26 </text:span></text:p>
      <text:p text:style-name="P143"><text:span text:style-name="T61">200,00 0 </text:span></text:p>
      <text:p text:style-name="P144"><text:span text:style-name="T61">0 25/10/2019 </text:span></text:p>
      <text:p text:style-name="P145"><text:soft-page-break/><text:span text:style-name="T47">2.101,26 </text:span></text:p>
      <text:p text:style-name="P146"><text:span text:style-name="T66">PROFESSOR</text:span><text:span text:style-name="T61">(</text:span><text:span text:style-name="T50">A) </text:span><text:span text:style-name="T61">NIVEL </text:span><text:span text:style-name="T62">I </text:span><text:span text:style-name="T56">PROFESSOR </text:span><text:span text:style-name="T47">(A) NIVEL </text:span><text:span text:style-name="T56">I PROFESSOR </text:span><text:span text:style-name="T69">(</text:span><text:span text:style-name="T47">A) </text:span><text:span text:style-name="T56">NIVEL I </text:span><text:span text:style-name="T47">PROFESSOR </text:span><text:span text:style-name="T70">(</text:span><text:span text:style-name="T48">A</text:span><text:span text:style-name="T47">) </text:span><text:span text:style-name="T56">NIVEL I PROFESSOR </text:span><text:span text:style-name="T48">(</text:span><text:span text:style-name="T57">A</text:span><text:span text:style-name="T47">) </text:span><text:span text:style-name="T56">NIVEL </text:span><text:span text:style-name="T57">I </text:span><text:span text:style-name="T47">PROFESSOR </text:span><text:span text:style-name="T70">(A</text:span><text:span text:style-name="T47">) </text:span><text:span text:style-name="T56">NIVEL I PROFESSOR</text:span><text:span text:style-name="T48">(A</text:span><text:span text:style-name="T47">) </text:span><text:span text:style-name="T69">NIVEL </text:span><text:span text:style-name="T56">I </text:span><text:span text:style-name="T61">PROFESSOR </text:span><text:span text:style-name="T62">(A) </text:span><text:span text:style-name="T61">NIVEL I </text:span></text:p>
      <text:p text:style-name="P147"><text:span text:style-name="T56">31 </text:span><text:span text:style-name="T47">ANGELA </text:span><text:span text:style-name="T57">MARIA </text:span><text:span text:style-name="T47">DOS SANTOS CUIMBE PROFESSOR</text:span><text:span text:style-name="T48">(</text:span><text:span text:style-name="T57">A</text:span><text:span text:style-name="T47">) NIVEL </text:span><text:span text:style-name="T56">I </text:span><text:span text:style-name="T61">32 CRISTINA DA PAIXÃO ANDRADE DE </text:span><text:span text:style-name="T56">29 KELLY CRISTINA FIRMINO </text:span><text:span text:style-name="T69">DE </text:span><text:span text:style-name="T47">OLIV </text:span><text:span text:style-name="T59">28 </text:span><text:span text:style-name="T65">SANDRA </text:span><text:span text:style-name="T59">REGINA </text:span><text:span text:style-name="T65">TAVARES </text:span><text:span text:style-name="T52">BATISTA </text:span><text:span text:style-name="T56">30 SARAH CARVALHO CECARECHI </text:span><text:span text:style-name="T69">LOBEL </text:span><text:span text:style-name="T47">34 </text:span><text:span text:style-name="T56">SILMARA LEOPOLDINA ATALIBA </text:span><text:span text:style-name="T59">24 </text:span><text:span text:style-name="T52">SILVANEIDE RODRIGUES </text:span><text:span text:style-name="T59">DA </text:span><text:span text:style-name="T52">SILVA </text:span><text:span text:style-name="T69">25 </text:span><text:span text:style-name="T47">SIMONE </text:span><text:span text:style-name="T56">CARVALHO CECARECHI LOBE </text:span><text:span text:style-name="T61">26 SONIA APARECIDA </text:span><text:span text:style-name="T50">GONÇALVES DE C </text:span></text:p>
      <text:p text:style-name="P148"><text:span text:style-name="T54">Total </text:span><text:span text:style-name="T45">de </text:span><text:span text:style-name="T54">empregados</text:span><text:span text:style-name="T45">: </text:span></text:p>
      <text:p text:style-name="P149"><text:span text:style-name="T54">Total </text:span><text:span text:style-name="T45">de empregados: </text:span></text:p>
      <text:p text:style-name="P150"><text:span text:style-name="T61">: </text:span><text:span text:style-name="T50">HORAS </text:span><text:span text:style-name="T62">MÊS </text:span></text:p>
      <text:p text:style-name="P151"><text:span text:style-name="T52">: N° </text:span><text:span text:style-name="T58">DE </text:span><text:span text:style-name="T59">FILHOS </text:span></text:p>
      <text:p text:style-name="P152"><text:span text:style-name="T65">: </text:span><text:span text:style-name="T52">N</text:span><text:span text:style-name="T65">° DE </text:span><text:span text:style-name="T58">DEPENDENTES </text:span></text:p>
      <text:p text:style-name="P153"><text:span text:style-name="T59">9 </text:span></text:p>
      <text:p text:style-name="P154"><text:span text:style-name="T68">19 </text:span></text:p>
      <text:p text:style-name="P155"><text:span text:style-name="T69">1 </text:span><text:span text:style-name="T56">Mensalista 1 </text:span><text:span text:style-name="T47">Mensalista </text:span><text:span text:style-name="T56">1 Mensalista </text:span><text:span text:style-name="T69">1 </text:span><text:span text:style-name="T56">Mensalista 1 Mensalista </text:span><text:span text:style-name="T59">i Mensalista </text:span><text:span text:style-name="T56">1 Mensalista </text:span><text:span text:style-name="T69">1 </text:span><text:span text:style-name="T56">Mensalista </text:span></text:p>
      <text:p text:style-name="P156"><text:span text:style-name="T474">CRECHE </text:span></text:p>
      <text:p text:style-name="P157"><text:span text:style-name="T475">ASSOCIAÇÃO </text:span><text:span text:style-name="T477">COMUNITÁRIA </text:span><text:span text:style-name="T15">DE </text:span><text:span text:style-name="T478">APOIO </text:span><text:span text:style-name="T476">AO </text:span><text:span text:style-name="T479">SOCIAL </text:span></text:p>
      <text:p text:style-name="P158"><text:span text:style-name="T480">ESPORTIVA </text:span><text:span text:style-name="T482">CULTURAL </text:span><text:span text:style-name="T483">DO </text:span><text:span text:style-name="T484">JARDIM </text:span><text:span text:style-name="T485">TESTAI </text:span><text:span text:style-name="T100">CNPJ</text:span><text:span text:style-name="T486">: </text:span><text:span text:style-name="T381">45.996.972</text:span><text:span text:style-name="T487">/</text:span><text:span text:style-name="T132">0001-16 </text:span><text:span text:style-name="T370">Reg</text:span><text:span text:style-name="T488">. </text:span><text:span text:style-name="T489">N</text:span><text:span text:style-name="T270">° </text:span><text:span text:style-name="T431">027.052 </text:span><text:span text:style-name="T405">em </text:span><text:span text:style-name="T100">02/09/1982 </text:span><text:span text:style-name="T12">Rua </text:span><text:span text:style-name="T286">Henrique </text:span><text:span text:style-name="T38">José </text:span><text:span text:style-name="T312">Testai</text:span><text:span text:style-name="T494">, </text:span><text:span text:style-name="T108">247- </text:span><text:span text:style-name="T130">Jd</text:span><text:span text:style-name="T126">. </text:span><text:span text:style-name="T408">Testai </text:span><text:span text:style-name="T368">Guarulhos </text:span><text:span text:style-name="T495">- </text:span><text:span text:style-name="T133">SP </text:span><text:span text:style-name="T323">Fone</text:span><text:span text:style-name="T496">: </text:span><text:span text:style-name="T89">(</text:span><text:span text:style-name="T314">11</text:span><text:span text:style-name="T137">) </text:span><text:span text:style-name="T453">3820-3886 </text:span></text:p>
      <text:p text:style-name="P159"><text:span text:style-name="T481">PLANILHA </text:span><text:span text:style-name="T497">DE </text:span><text:span text:style-name="T498">APLICAÇÃO </text:span><text:span text:style-name="T500">DO </text:span><text:span text:style-name="T497">FUNDO </text:span><text:span text:style-name="T502">PROVISIONADO </text:span><text:span text:style-name="T504">DO </text:span><text:span text:style-name="T505">ANO </text:span><text:span text:style-name="T506">DE </text:span><text:span text:style-name="T16">2021 </text:span></text:p>
      <text:p text:style-name="P160"><text:span text:style-name="T190">Órgão </text:span><text:span text:style-name="T140">Público</text:span><text:span text:style-name="T164">: </text:span><text:span text:style-name="T375">Secretaria </text:span><text:span text:style-name="T278">de </text:span><text:span text:style-name="T298">Educação </text:span><text:span text:style-name="T507">- </text:span><text:span text:style-name="T441">SE </text:span></text:p>
      <text:p text:style-name="P161"><text:span text:style-name="T503">Entidade</text:span><text:span text:style-name="T347">: </text:span><text:span text:style-name="T151">Associação </text:span><text:span text:style-name="T252">Comunitária </text:span><text:span text:style-name="T144">de </text:span><text:span text:style-name="T252">Apoio </text:span><text:span text:style-name="T237">ao </text:span><text:span text:style-name="T227">Social </text:span><text:span text:style-name="T413">Esportiva </text:span><text:span text:style-name="T252">Cultural </text:span><text:span text:style-name="T209">do </text:span><text:span text:style-name="T316">Jardim </text:span><text:span text:style-name="T160">Testai </text:span><text:span text:style-name="T294">Termo </text:span><text:span text:style-name="T171">de </text:span><text:span text:style-name="T260">colaboração</text:span><text:span text:style-name="T197">: </text:span><text:span text:style-name="T363">17724/2018 </text:span></text:p>
      <text:p text:style-name="P156"><text:span text:style-name="T198">Conta </text:span><text:span text:style-name="T509">Poupança</text:span><text:span text:style-name="T19">: </text:span><text:span text:style-name="T363">6761</text:span><text:span text:style-name="T33">-</text:span><text:span text:style-name="T21">X</text:span><text:span text:style-name="T107">/</text:span><text:span text:style-name="T237">45493-1 </text:span></text:p>
      <text:p text:style-name="P156"><text:span text:style-name="T499">CNPJ</text:span><text:span text:style-name="T343">: </text:span><text:span text:style-name="T256">45.996.972</text:span><text:span text:style-name="T109">/</text:span><text:span text:style-name="T299">0001-16 </text:span></text:p>
      <text:p text:style-name="P156"><text:span text:style-name="T191">Mês </text:span></text:p>
      <text:p text:style-name="P156"><text:span text:style-name="T177">Saldo </text:span><text:span text:style-name="T141">anterior </text:span></text:p>
      <text:p text:style-name="P156"><text:soft-page-break/><text:span text:style-name="T25">Depósito </text:span></text:p>
      <text:p text:style-name="P156"><text:span text:style-name="T146">Rendimentos </text:span><text:span text:style-name="T189">Liquidos </text:span><text:span text:style-name="T199">13</text:span><text:span text:style-name="T287">° </text:span><text:span text:style-name="T211">Salário </text:span><text:span text:style-name="T26">e </text:span><text:span text:style-name="T257">encargos </text:span></text:p>
      <text:p text:style-name="P156"><text:span text:style-name="T27">Férias </text:span><text:span text:style-name="T212">acrescidas </text:span><text:span text:style-name="T156">de </text:span><text:span text:style-name="T301">1/3 </text:span><text:span text:style-name="T153">Rescisões </text:span><text:span text:style-name="T147">trabalhistas </text:span><text:span text:style-name="T169">+ </text:span><text:span text:style-name="T466">+</text:span><text:span text:style-name="T510">encargos </text:span></text:p>
      <text:p text:style-name="P156"><text:span text:style-name="T201">Saldo </text:span><text:span text:style-name="T161">Final </text:span></text:p>
      <text:p text:style-name="P156"><text:span text:style-name="T508">encargos </text:span></text:p>
      <text:p text:style-name="P156"><text:span text:style-name="T300">Janeiro </text:span><text:span text:style-name="T112">R</text:span><text:span text:style-name="T258">$ </text:span></text:p>
      <text:p text:style-name="P156"><text:span text:style-name="T271">30.720,81 </text:span><text:span text:style-name="T359">R</text:span><text:span text:style-name="T264">$ </text:span></text:p>
      <text:p text:style-name="P156"><text:span text:style-name="T376">390,44 </text:span><text:span text:style-name="T232">R</text:span><text:span text:style-name="T401">$ </text:span></text:p>
      <text:p text:style-name="P156"><text:span text:style-name="T306">18,28 </text:span><text:span text:style-name="T124">R</text:span><text:span text:style-name="T273">$ </text:span></text:p>
      <text:p text:style-name="P156"><text:span text:style-name="T131">Fevereiro </text:span><text:span text:style-name="T258">R</text:span><text:span text:style-name="T40">$ </text:span></text:p>
      <text:p text:style-name="P156"><text:span text:style-name="T36">12.445,44 </text:span><text:span text:style-name="T268">R</text:span><text:span text:style-name="T345">$ </text:span></text:p>
      <text:p text:style-name="P156"><text:span text:style-name="T265">R</text:span><text:span text:style-name="T384">$ </text:span></text:p>
      <text:p text:style-name="P156"><text:span text:style-name="T454">11,19 </text:span><text:span text:style-name="T91">R</text:span><text:span text:style-name="T103">$ </text:span></text:p>
      <text:p text:style-name="P156"><text:span text:style-name="T186">Março </text:span><text:span text:style-name="T337">R</text:span><text:span text:style-name="T355">$ </text:span></text:p>
      <text:p text:style-name="P156"><text:span text:style-name="T418">12.456,63 </text:span><text:span text:style-name="T101">R</text:span><text:span text:style-name="T257">$ </text:span></text:p>
      <text:p text:style-name="P156"><text:span text:style-name="T311">2.128,44 </text:span><text:span text:style-name="T437">R</text:span><text:span text:style-name="T501">$ </text:span></text:p>
      <text:p text:style-name="P156"><text:span text:style-name="T13">1,85 </text:span><text:span text:style-name="T92">R</text:span><text:span text:style-name="T438">$ </text:span></text:p>
      <text:p text:style-name="P156"><text:span text:style-name="T266">Abril </text:span><text:span text:style-name="T344">R</text:span><text:span text:style-name="T432">$ </text:span></text:p>
      <text:p text:style-name="P156"><text:span text:style-name="T397">941,18 </text:span><text:span text:style-name="T371">R</text:span><text:span text:style-name="T414">$ </text:span></text:p>
      <text:p text:style-name="P156"><text:span text:style-name="T238">17.050,00 </text:span><text:span text:style-name="T381">R</text:span><text:span text:style-name="T162">$ </text:span></text:p>
      <text:p text:style-name="P156"><text:span text:style-name="T239">Maio </text:span></text:p>
      <text:p text:style-name="P156"><text:soft-page-break/><text:span text:style-name="T37">R</text:span><text:span text:style-name="T27">$ </text:span></text:p>
      <text:p text:style-name="P156"><text:span text:style-name="T357">R</text:span><text:span text:style-name="T37">$ </text:span></text:p>
      <text:p text:style-name="P156"><text:span text:style-name="T228">Junho </text:span></text:p>
      <text:p text:style-name="P156"><text:span text:style-name="T306">R$ </text:span></text:p>
      <text:p text:style-name="P156"><text:span text:style-name="T306">R</text:span><text:span text:style-name="T454">$ </text:span></text:p>
      <text:p text:style-name="P156"><text:span text:style-name="T267">Julho </text:span></text:p>
      <text:p text:style-name="P156"><text:span text:style-name="T282">R</text:span><text:span text:style-name="T366">$ </text:span></text:p>
      <text:p text:style-name="P156"><text:span text:style-name="T398">R</text:span><text:span text:style-name="T274">$ </text:span></text:p>
      <text:p text:style-name="P156"><text:span text:style-name="T202">Agosto </text:span></text:p>
      <text:p text:style-name="P156"><text:span text:style-name="T239">R</text:span><text:span text:style-name="T344">$ </text:span></text:p>
      <text:p text:style-name="P156"><text:span text:style-name="T301">R</text:span><text:span text:style-name="T239">$ </text:span></text:p>
      <text:p text:style-name="P156"><text:span text:style-name="T256">Setembro </text:span><text:span text:style-name="T203">R</text:span><text:span text:style-name="T320">$ </text:span></text:p>
      <text:p text:style-name="P156"><text:span text:style-name="T364">R</text:span><text:span text:style-name="T490">$ </text:span></text:p>
      <text:p text:style-name="P156"><text:span text:style-name="T302">Outubro </text:span><text:span text:style-name="T219">R</text:span><text:span text:style-name="T265">$ </text:span></text:p>
      <text:p text:style-name="P156"><text:span text:style-name="T391">R</text:span><text:span text:style-name="T438">$ </text:span></text:p>
      <text:p text:style-name="P156"><text:span text:style-name="T266">Novembro </text:span><text:span text:style-name="T195">R</text:span><text:span text:style-name="T36">$ </text:span></text:p>
      <text:p text:style-name="P156"><text:span text:style-name="T187">R</text:span><text:span text:style-name="T338">$ </text:span></text:p>
      <text:p text:style-name="P156"><text:span text:style-name="T200">Dezembro </text:span><text:span text:style-name="T231">R</text:span><text:span text:style-name="T493">$ </text:span></text:p>
      <text:p text:style-name="P156"><text:span text:style-name="T279">R</text:span><text:span text:style-name="T472">$ </text:span></text:p>
      <text:p text:style-name="P156"><text:span text:style-name="T110">R</text:span><text:span text:style-name="T239">$ </text:span></text:p>
      <text:p text:style-name="P162"><text:span text:style-name="T73">222222222 </text:span></text:p>
      <text:p text:style-name="P156"><text:soft-page-break/><text:span text:style-name="T473">1,17 </text:span><text:span text:style-name="T289">R</text:span><text:span text:style-name="T372">$ </text:span></text:p>
      <text:p text:style-name="P156"><text:span text:style-name="T412">R</text:span><text:span text:style-name="T221">$ </text:span></text:p>
      <text:p text:style-name="P156"><text:span text:style-name="T239">R</text:span><text:span text:style-name="T313">$ </text:span></text:p>
      <text:p text:style-name="P156"><text:span text:style-name="T420">R</text:span><text:span text:style-name="T82">$ </text:span></text:p>
      <text:p text:style-name="P156"><text:span text:style-name="T339">R</text:span><text:span text:style-name="T439">$ </text:span></text:p>
      <text:p text:style-name="P156"><text:span text:style-name="T332">R</text:span><text:span text:style-name="T470">$ </text:span></text:p>
      <text:p text:style-name="P163"><text:span text:style-name="T222">2 </text:span><text:span text:style-name="T462">22 </text:span><text:span text:style-name="T511">2 </text:span><text:span text:style-name="T178">2 </text:span><text:span text:style-name="T392">2 2 </text:span></text:p>
      <text:p text:style-name="P156"><text:span text:style-name="T360">R</text:span><text:span text:style-name="T469">$ </text:span></text:p>
      <text:p text:style-name="P156"><text:span text:style-name="T229">1.183,73 </text:span><text:span text:style-name="T228">R</text:span><text:span text:style-name="T364">$ </text:span></text:p>
      <text:p text:style-name="P156"><text:span text:style-name="T229">R</text:span><text:span text:style-name="T449">$ </text:span></text:p>
      <text:p text:style-name="P156"><text:span text:style-name="T371">R</text:span><text:span text:style-name="T376">$ </text:span></text:p>
      <text:p text:style-name="P156"><text:span text:style-name="T307">R</text:span><text:span text:style-name="T82">$ </text:span></text:p>
      <text:p text:style-name="P156"><text:span text:style-name="T10">13.645,74 </text:span><text:span text:style-name="T379">R</text:span><text:span text:style-name="T359">$ </text:span></text:p>
      <text:p text:style-name="P156"><text:span text:style-name="T398">R</text:span><text:span text:style-name="T352">$ </text:span></text:p>
      <text:p text:style-name="P156"><text:span text:style-name="T360">R</text:span><text:span text:style-name="T96">$ </text:span></text:p>
      <text:p text:style-name="P156"><text:span text:style-name="T301">R</text:span><text:span text:style-name="T377">$ </text:span></text:p>
      <text:p text:style-name="P156"><text:span text:style-name="T302">R</text:span><text:span text:style-name="T333">$ </text:span></text:p>
      <text:p text:style-name="P156"><text:span text:style-name="T397">R</text:span><text:span text:style-name="T78">$ </text:span></text:p>
      <text:p text:style-name="P156"><text:span text:style-name="T74">R</text:span><text:span text:style-name="T398">$ </text:span></text:p>
      <text:p text:style-name="P156"><text:span text:style-name="T421">R</text:span><text:span text:style-name="T110">$ </text:span></text:p>
      <text:p text:style-name="P156"><text:span text:style-name="T385">R</text:span><text:span text:style-name="T398">$ </text:span></text:p>
      <text:p text:style-name="P156"><text:soft-page-break/><text:span text:style-name="T240">R</text:span><text:span text:style-name="T377">$ </text:span></text:p>
      <text:p text:style-name="P156"><text:span text:style-name="T41">R</text:span><text:span text:style-name="T394">$ </text:span></text:p>
      <text:p text:style-name="P156"><text:span text:style-name="T302">R</text:span><text:span text:style-name="T83">$ </text:span></text:p>
      <text:p text:style-name="P156"><text:span text:style-name="T279">R</text:span><text:span text:style-name="T425">$ </text:span></text:p>
      <text:p text:style-name="P156"><text:span text:style-name="T490">R</text:span><text:span text:style-name="T384">$ </text:span></text:p>
      <text:p text:style-name="P156"><text:span text:style-name="T391">R</text:span><text:span text:style-name="T313">$ </text:span></text:p>
      <text:p text:style-name="P156"><text:span text:style-name="T82">R</text:span><text:span text:style-name="T37">$ </text:span></text:p>
      <text:p text:style-name="P156"><text:span text:style-name="T92">R</text:span><text:span text:style-name="T37">$ </text:span></text:p>
      <text:p text:style-name="P156"><text:span text:style-name="T421">R</text:span><text:span text:style-name="T433">$ </text:span></text:p>
      <text:p text:style-name="P156"><text:span text:style-name="T115">R</text:span><text:span text:style-name="T409">$ </text:span></text:p>
      <text:p text:style-name="P156"><text:span text:style-name="T318">R</text:span><text:span text:style-name="T83">$ </text:span></text:p>
      <text:p text:style-name="P164"><text:span text:style-name="T340">2 </text:span><text:span text:style-name="T39">2 </text:span><text:span text:style-name="T104">2 </text:span><text:span text:style-name="T102">2 </text:span><text:span text:style-name="T326">2 2 </text:span><text:span text:style-name="T111">2 </text:span><text:span text:style-name="T440">2 </text:span><text:span text:style-name="T399">2 </text:span><text:span text:style-name="T39">2 </text:span><text:span text:style-name="T399">2 </text:span><text:span text:style-name="T393">2 </text:span></text:p>
      <text:p text:style-name="P165"><text:span text:style-name="T280">2222222222 </text:span></text:p>
      <text:p text:style-name="P156"><text:span text:style-name="T400">17.500,36 </text:span></text:p>
      <text:p text:style-name="P156"><text:span text:style-name="T417">R</text:span><text:span text:style-name="T426">$ </text:span></text:p>
      <text:p text:style-name="P156"><text:span text:style-name="T28">12.445,44 </text:span></text:p>
      <text:p text:style-name="P156"><text:span text:style-name="T301">R</text:span><text:span text:style-name="T438">$ </text:span></text:p>
      <text:p text:style-name="P156"><text:span text:style-name="T36">12.456.63 </text:span></text:p>
      <text:p text:style-name="P156"><text:span text:style-name="T307">R</text:span><text:span text:style-name="T332">$ </text:span></text:p>
      <text:p text:style-name="P156"><text:span text:style-name="T279">941,18 </text:span></text:p>
      <text:p text:style-name="P156"><text:span text:style-name="T384">R</text:span><text:span text:style-name="T110">$ </text:span></text:p>
      <text:p text:style-name="P156"><text:soft-page-break/><text:span text:style-name="T276">17.992,35 </text:span></text:p>
      <text:p text:style-name="P156"><text:span text:style-name="T391">R</text:span><text:span text:style-name="T338">$ </text:span></text:p>
      <text:p text:style-name="P156"><text:span text:style-name="T290">R</text:span><text:span text:style-name="T220">$ </text:span></text:p>
      <text:p text:style-name="P156"><text:span text:style-name="T274">R</text:span><text:span text:style-name="T74">$ </text:span></text:p>
      <text:p text:style-name="P156"><text:span text:style-name="T415">R</text:span><text:span text:style-name="T490">$ </text:span></text:p>
      <text:p text:style-name="P156"><text:span text:style-name="T454">R</text:span><text:span text:style-name="T273">$ </text:span></text:p>
      <text:p text:style-name="P156"><text:span text:style-name="T377">R</text:span><text:span text:style-name="T420">$ </text:span></text:p>
      <text:p text:style-name="P156"><text:span text:style-name="T274">R</text:span><text:span text:style-name="T245">$ </text:span></text:p>
      <text:p text:style-name="P156"><text:span text:style-name="T194">Guarulhos</text:span><text:span text:style-name="T512">, </text:span><text:span text:style-name="T422">18 </text:span><text:span text:style-name="T38">de </text:span><text:span text:style-name="T213">maio </text:span><text:span text:style-name="T378">de </text:span><text:span text:style-name="T255">2021 </text:span></text:p>
      <text:p text:style-name="P156"><text:span text:style-name="T303">Nome</text:span><text:span text:style-name="T443">: </text:span><text:span text:style-name="T184">Jait </text:span><text:span text:style-name="T491">José </text:span><text:span text:style-name="T202">Barroso </text:span><text:span text:style-name="T492">Cargo</text:span><text:span text:style-name="T79">: </text:span><text:span text:style-name="T358">Presidente </text:span><text:span text:style-name="T151">da </text:span><text:span text:style-name="T8">Entidade </text:span></text:p>
      <text:p text:style-name="P156"><text:span text:style-name="T288">R.G</text:span><text:span text:style-name="T437">.: </text:span><text:span text:style-name="T292">585873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3" meta:paragraph-count="262" meta:word-count="897" meta:character-count="5618" meta:non-whitespace-character-count="4721"/>
    <meta:generator>LibreOfficeDev/6.0.5.2$Linux_X86_64 LibreOffice_project/</meta:generator>
  </office:meta>
</office:document-meta>
</file>